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Book Antiqua" svg:font-family="'Book Antiqua'" style:font-family-generic="roman" style:font-pitch="variable"/>
    <style:font-face style:name="Book Antiqua1" svg:font-family="'Book Antiqua'" style:font-adornments="Gra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689cm" fo:margin-left="0cm" fo:margin-right="0.011cm" table:align="margins" style:writing-mode="lr-tb"/>
    </style:style>
    <style:style style:name="Tableau1.A" style:family="table-column">
      <style:table-column-properties style:column-width="1.342cm" style:rel-column-width="3424*"/>
    </style:style>
    <style:style style:name="Tableau1.B" style:family="table-column">
      <style:table-column-properties style:column-width="4.247cm" style:rel-column-width="10835*"/>
    </style:style>
    <style:style style:name="Tableau1.C" style:family="table-column">
      <style:table-column-properties style:column-width="3.242cm" style:rel-column-width="8270*"/>
    </style:style>
    <style:style style:name="Tableau1.D" style:family="table-column">
      <style:table-column-properties style:column-width="3.801cm" style:rel-column-width="9697*"/>
    </style:style>
    <style:style style:name="Tableau1.E" style:family="table-column">
      <style:table-column-properties style:column-width="2.328cm" style:rel-column-width="5939*"/>
    </style:style>
    <style:style style:name="Tableau1.F" style:family="table-column">
      <style:table-column-properties style:column-width="2.87cm" style:rel-column-width="7321*"/>
    </style:style>
    <style:style style:name="Tableau1.G" style:family="table-column">
      <style:table-column-properties style:column-width="3.895cm" style:rel-column-width="9935*"/>
    </style:style>
    <style:style style:name="Tableau1.H" style:family="table-column">
      <style:table-column-properties style:column-width="3.965cm" style:rel-column-width="10114*"/>
    </style:style>
    <style:style style:name="Tableau1.1" style:family="table-row">
      <style:table-row-properties style:min-row-height="0.898cm" style:keep-together="true" fo:keep-together="auto"/>
    </style:style>
    <style:style style:name="Tableau1.A1" style:family="table-cell">
      <style:table-cell-properties style:vertical-align="top" fo:background-color="#ffffff" fo:padding="0cm" fo:border-left="0.035cm solid #000000" fo:border-right="none" fo:border-top="0.035cm solid #000000" fo:border-bottom="0.035cm solid #000000" style:writing-mode="lr-tb">
        <style:background-image/>
      </style:table-cell-properties>
    </style:style>
    <style:style style:name="Tableau1.B1" style:family="table-cell">
      <style:table-cell-properties style:vertical-align="top" fo:background-color="#99ccff" fo:padding="0cm" fo:border-left="0.035cm solid #000000" fo:border-right="none" fo:border-top="0.035cm solid #000000" fo:border-bottom="0.035cm solid #000000" style:writing-mode="lr-tb">
        <style:background-image/>
      </style:table-cell-properties>
    </style:style>
    <style:style style:name="Tableau1.H1" style:family="table-cell">
      <style:table-cell-properties style:vertical-align="top" fo:background-color="#99ccff" fo:padding="0cm" fo:border="0.035cm solid #000000" style:writing-mode="lr-tb">
        <style:background-image/>
      </style:table-cell-properties>
    </style:style>
    <style:style style:name="Tableau1.2" style:family="table-row">
      <style:table-row-properties style:min-row-height="0.464cm" style:keep-together="true" fo:keep-together="auto"/>
    </style:style>
    <style:style style:name="Tableau1.A2" style:family="table-cell">
      <style:table-cell-properties style:vertical-align="top" fo:background-color="#ff99ff" fo:padding="0cm" fo:border-left="0.035cm solid #000000" fo:border-right="none" fo:border-top="0.035cm solid #000000" fo:border-bottom="0.035cm solid #000000" style:writing-mode="lr-tb">
        <style:background-image/>
      </style:table-cell-properties>
    </style:style>
    <style:style style:name="Tableau1.B2" style:family="table-cell">
      <style:table-cell-properties style:vertical-align="top" fo:padding="0cm" fo:border-left="0.035cm solid #000000" fo:border-right="none" fo:border-top="0.035cm solid #000000" fo:border-bottom="0.035cm solid #000000" style:writing-mode="lr-tb"/>
    </style:style>
    <style:style style:name="Tableau1.H2" style:family="table-cell">
      <style:table-cell-properties style:vertical-align="top" fo:padding="0cm" fo:border="0.035cm solid #000000" style:writing-mode="lr-tb"/>
    </style:style>
    <style:style style:name="Tableau1.A3" style:family="table-cell">
      <style:table-cell-properties style:vertical-align="top" fo:background-color="#ff99ff" fo:padding="0cm" fo:border-left="0.035cm solid #000000" fo:border-right="none" fo:border-top="none" fo:border-bottom="0.035cm solid #000000" style:writing-mode="lr-tb">
        <style:background-image/>
      </style:table-cell-properties>
    </style:style>
    <style:style style:name="Tableau1.B3" style:family="table-cell">
      <style:table-cell-properties style:vertical-align="top" fo:padding="0cm" fo:border-left="0.035cm solid #000000" fo:border-right="none" fo:border-top="none" fo:border-bottom="0.035cm solid #000000" style:writing-mode="lr-tb"/>
    </style:style>
    <style:style style:name="Tableau1.H3" style:family="table-cell">
      <style:table-cell-properties style:vertical-align="top" fo:padding="0cm" fo:border-left="0.035cm solid #000000" fo:border-right="0.035cm solid #000000" fo:border-top="none" fo:border-bottom="0.035cm solid #000000" style:writing-mode="lr-tb"/>
    </style:style>
    <style:style style:name="Tableau1.4" style:family="table-row">
      <style:table-row-properties style:min-row-height="0.183cm" style:keep-together="true" fo:keep-together="auto"/>
    </style:style>
    <style:style style:name="Tableau1.7" style:family="table-row">
      <style:table-row-properties style:min-row-height="2.607cm" style:keep-together="true" fo:keep-together="auto"/>
    </style:style>
    <style:style style:name="Tableau1.8" style:family="table-row">
      <style:table-row-properties style:min-row-height="2.245cm" style:keep-together="true" fo:keep-together="auto"/>
    </style:style>
    <style:style style:name="Tableau1.13" style:family="table-row">
      <style:table-row-properties style:min-row-height="0.138cm" style:keep-together="true" fo:keep-together="auto"/>
    </style:style>
    <style:style style:name="Tableau1.14" style:family="table-row">
      <style:table-row-properties style:min-row-height="2.372cm" style:keep-together="true" fo:keep-together="auto"/>
    </style:style>
    <style:style style:name="Tableau3" style:family="table">
      <style:table-properties style:width="25.675cm" fo:margin-left="0cm" fo:margin-right="0.025cm" table:align="margins" style:writing-mode="lr-tb"/>
    </style:style>
    <style:style style:name="Tableau3.A" style:family="table-column">
      <style:table-column-properties style:column-width="1.487cm" style:rel-column-width="3795*"/>
    </style:style>
    <style:style style:name="Tableau3.B" style:family="table-column">
      <style:table-column-properties style:column-width="4.128cm" style:rel-column-width="10535*"/>
    </style:style>
    <style:style style:name="Tableau3.C" style:family="table-column">
      <style:table-column-properties style:column-width="2.482cm" style:rel-column-width="6334*"/>
    </style:style>
    <style:style style:name="Tableau3.D" style:family="table-column">
      <style:table-column-properties style:column-width="1.63cm" style:rel-column-width="4160*"/>
    </style:style>
    <style:style style:name="Tableau3.E" style:family="table-column">
      <style:table-column-properties style:column-width="1.229cm" style:rel-column-width="3138*"/>
    </style:style>
    <style:style style:name="Tableau3.F" style:family="table-column">
      <style:table-column-properties style:column-width="1.374cm" style:rel-column-width="3507*"/>
    </style:style>
    <style:style style:name="Tableau3.G" style:family="table-column">
      <style:table-column-properties style:column-width="3.115cm" style:rel-column-width="7951*"/>
    </style:style>
    <style:style style:name="Tableau3.H" style:family="table-column">
      <style:table-column-properties style:column-width="2.972cm" style:rel-column-width="7586*"/>
    </style:style>
    <style:style style:name="Tableau3.I" style:family="table-column">
      <style:table-column-properties style:column-width="3.764cm" style:rel-column-width="9607*"/>
    </style:style>
    <style:style style:name="Tableau3.J" style:family="table-column">
      <style:table-column-properties style:column-width="3.496cm" style:rel-column-width="8922*"/>
    </style:style>
    <style:style style:name="Tableau3.1" style:family="table-row">
      <style:table-row-properties style:min-row-height="0.898cm" style:keep-together="true" fo:keep-together="auto"/>
    </style:style>
    <style:style style:name="Tableau3.A1" style:family="table-cell">
      <style:table-cell-properties style:vertical-align="top" fo:background-color="#ffffff" fo:padding="0cm" fo:border-left="0.035cm solid #000000" fo:border-right="none" fo:border-top="0.035cm solid #000000" fo:border-bottom="0.035cm solid #000000" style:writing-mode="lr-tb">
        <style:background-image/>
      </style:table-cell-properties>
    </style:style>
    <style:style style:name="Tableau3.B1" style:family="table-cell">
      <style:table-cell-properties style:vertical-align="top" fo:background-color="#99ccff" fo:padding="0cm" fo:border-left="0.035cm solid #000000" fo:border-right="none" fo:border-top="0.035cm solid #000000" fo:border-bottom="0.035cm solid #000000" style:writing-mode="lr-tb">
        <style:background-image/>
      </style:table-cell-properties>
    </style:style>
    <style:style style:name="Tableau3.J1" style:family="table-cell">
      <style:table-cell-properties style:vertical-align="top" fo:background-color="#99ccff" fo:padding="0cm" fo:border="0.035cm solid #000000" style:writing-mode="lr-tb">
        <style:background-image/>
      </style:table-cell-properties>
    </style:style>
    <style:style style:name="Tableau3.2" style:family="table-row">
      <style:table-row-properties style:min-row-height="0.464cm" style:keep-together="true" fo:keep-together="auto"/>
    </style:style>
    <style:style style:name="Tableau3.A2" style:family="table-cell">
      <style:table-cell-properties style:vertical-align="top" fo:background-color="#ffff66" fo:padding="0cm" fo:border-left="0.035cm solid #000000" fo:border-right="none" fo:border-top="0.035cm solid #000000" fo:border-bottom="0.035cm solid #000000" style:writing-mode="lr-tb">
        <style:background-image/>
      </style:table-cell-properties>
    </style:style>
    <style:style style:name="Tableau3.B2" style:family="table-cell">
      <style:table-cell-properties style:vertical-align="top" fo:padding="0cm" fo:border-left="0.035cm solid #000000" fo:border-right="none" fo:border-top="0.035cm solid #000000" fo:border-bottom="0.035cm solid #000000" style:writing-mode="lr-tb"/>
    </style:style>
    <style:style style:name="Tableau3.J2" style:family="table-cell">
      <style:table-cell-properties style:vertical-align="top" fo:padding="0cm" fo:border="0.035cm solid #000000" style:writing-mode="lr-tb"/>
    </style:style>
    <style:style style:name="Tableau3.3" style:family="table-row">
      <style:table-row-properties style:min-row-height="0.183cm" style:keep-together="true" fo:keep-together="auto"/>
    </style:style>
    <style:style style:name="Tableau3.A4" style:family="table-cell">
      <style:table-cell-properties style:vertical-align="top" fo:background-color="#ffff66" fo:padding="0cm" fo:border-left="0.035cm solid #000000" fo:border-right="none" fo:border-top="none" fo:border-bottom="0.035cm solid #000000" style:writing-mode="lr-tb">
        <style:background-image/>
      </style:table-cell-properties>
    </style:style>
    <style:style style:name="Tableau3.B4" style:family="table-cell">
      <style:table-cell-properties style:vertical-align="top" fo:padding="0cm" fo:border-left="0.035cm solid #000000" fo:border-right="none" fo:border-top="none" fo:border-bottom="0.035cm solid #000000" style:writing-mode="lr-tb"/>
    </style:style>
    <style:style style:name="Tableau3.J4" style:family="table-cell">
      <style:table-cell-properties style:vertical-align="top" fo:padding="0cm" fo:border-left="0.035cm solid #000000" fo:border-right="0.035cm solid #000000" fo:border-top="none" fo:border-bottom="0.035cm solid #000000" style:writing-mode="lr-tb"/>
    </style:style>
    <style:style style:name="Tableau2" style:family="table">
      <style:table-properties style:width="25.658cm" fo:margin-left="0cm" fo:margin-right="0.042cm" table:align="margins" style:writing-mode="lr-tb"/>
    </style:style>
    <style:style style:name="Tableau2.A" style:family="table-column">
      <style:table-column-properties style:column-width="1.395cm" style:rel-column-width="3563*"/>
    </style:style>
    <style:style style:name="Tableau2.B" style:family="table-column">
      <style:table-column-properties style:column-width="3.552cm" style:rel-column-width="9073*"/>
    </style:style>
    <style:style style:name="Tableau2.C" style:family="table-column">
      <style:table-column-properties style:column-width="2.798cm" style:rel-column-width="7145*"/>
    </style:style>
    <style:style style:name="Tableau2.D" style:family="table-column">
      <style:table-column-properties style:column-width="4.062cm" style:rel-column-width="10375*"/>
    </style:style>
    <style:style style:name="Tableau2.E" style:family="table-column">
      <style:table-column-properties style:column-width="3.099cm" style:rel-column-width="7915*"/>
    </style:style>
    <style:style style:name="Tableau2.F" style:family="table-column">
      <style:table-column-properties style:column-width="2.887cm" style:rel-column-width="7375*"/>
    </style:style>
    <style:style style:name="Tableau2.G" style:family="table-column">
      <style:table-column-properties style:column-width="3.336cm" style:rel-column-width="8519*"/>
    </style:style>
    <style:style style:name="Tableau2.H" style:family="table-column">
      <style:table-column-properties style:column-width="4.53cm" style:rel-column-width="11570*"/>
    </style:style>
    <style:style style:name="Tableau2.1" style:family="table-row">
      <style:table-row-properties style:min-row-height="0.183cm" style:keep-together="true" fo:keep-together="auto"/>
    </style:style>
    <style:style style:name="Tableau2.A1" style:family="table-cell">
      <style:table-cell-properties style:vertical-align="top" fo:background-color="#ffffff" fo:padding="0cm" fo:border-left="0.035cm solid #000000" fo:border-right="none" fo:border-top="0.035cm solid #000000" fo:border-bottom="0.035cm solid #000000" style:writing-mode="lr-tb">
        <style:background-image/>
      </style:table-cell-properties>
    </style:style>
    <style:style style:name="Tableau2.B1" style:family="table-cell">
      <style:table-cell-properties style:vertical-align="top" fo:background-color="#99ccff" fo:padding="0cm" fo:border-left="0.035cm solid #000000" fo:border-right="none" fo:border-top="0.035cm solid #000000" fo:border-bottom="0.035cm solid #000000" style:writing-mode="lr-tb">
        <style:background-image/>
      </style:table-cell-properties>
    </style:style>
    <style:style style:name="Tableau2.H1" style:family="table-cell">
      <style:table-cell-properties style:vertical-align="top" fo:background-color="#99ccff" fo:padding="0cm" fo:border="0.035cm solid #000000" style:writing-mode="lr-tb">
        <style:background-image/>
      </style:table-cell-properties>
    </style:style>
    <style:style style:name="Tableau2.A2" style:family="table-cell">
      <style:table-cell-properties style:vertical-align="top" fo:background-color="#ffcccc" fo:padding="0cm" fo:border-left="0.035cm solid #000000" fo:border-right="none" fo:border-top="none" fo:border-bottom="0.035cm solid #000000" style:writing-mode="lr-tb">
        <style:background-image/>
      </style:table-cell-properties>
    </style:style>
    <style:style style:name="Tableau2.B2" style:family="table-cell">
      <style:table-cell-properties style:vertical-align="top" fo:padding="0cm" fo:border-left="0.035cm solid #000000" fo:border-right="none" fo:border-top="none" fo:border-bottom="0.035cm solid #000000" style:writing-mode="lr-tb"/>
    </style:style>
    <style:style style:name="Tableau2.H2" style:family="table-cell">
      <style:table-cell-properties style:vertical-align="top" fo:padding="0cm" fo:border-left="0.035cm solid #000000" fo:border-right="0.035cm solid #000000" fo:border-top="none" fo:border-bottom="0.035cm solid #000000" style:writing-mode="lr-tb"/>
    </style:style>
    <style:style style:name="Tableau2.3" style:family="table-row">
      <style:table-row-properties style:min-row-height="2.572cm" style:keep-together="true" fo:keep-together="auto"/>
    </style:style>
    <style:style style:name="Tableau2.A3" style:family="table-cell">
      <style:table-cell-properties style:vertical-align="top" fo:background-color="#ffcccc" fo:padding="0cm" fo:border-left="0.035cm solid #000000" fo:border-right="none" fo:border-top="0.035cm solid #000000" fo:border-bottom="0.035cm solid #000000" style:writing-mode="lr-tb">
        <style:background-image/>
      </style:table-cell-properties>
    </style:style>
    <style:style style:name="Tableau2.B3" style:family="table-cell">
      <style:table-cell-properties style:vertical-align="top" fo:padding="0cm" fo:border-left="0.035cm solid #000000" fo:border-right="none" fo:border-top="0.035cm solid #000000" fo:border-bottom="0.035cm solid #000000" style:writing-mode="lr-tb"/>
    </style:style>
    <style:style style:name="Tableau2.H3" style:family="table-cell">
      <style:table-cell-properties style:vertical-align="top" fo:padding="0cm" fo:border="0.035cm solid #000000" style:writing-mode="lr-tb"/>
    </style:style>
    <style:style style:name="P1" style:family="paragraph" style:parent-style-name="Table_20_Contents">
      <style:text-properties fo:color="#000000" style:font-name="Book Antiqua" fo:font-size="7pt" style:font-size-asian="7pt" style:font-size-complex="7pt"/>
    </style:style>
    <style:style style:name="P2" style:family="paragraph" style:parent-style-name="Table_20_Contents">
      <style:paragraph-properties fo:text-align="center" style:justify-single-word="false"/>
      <style:text-properties fo:color="#000000" style:font-name="Book Antiqua" fo:font-size="7pt" style:font-size-asian="7pt" style:font-size-complex="7pt"/>
    </style:style>
    <style:style style:name="P3" style:family="paragraph" style:parent-style-name="Table_20_Contents">
      <style:paragraph-properties fo:text-align="center" style:justify-single-word="false"/>
      <style:text-properties fo:color="#000000" style:font-name="Book Antiqua" fo:font-size="7pt" fo:font-weight="normal" style:font-size-asian="7pt" style:font-weight-asian="normal" style:font-size-complex="7pt" style:font-weight-complex="normal"/>
    </style:style>
    <style:style style:name="P4" style:family="paragraph" style:parent-style-name="Table_20_Contents">
      <style:text-properties fo:color="#000000" style:font-name="Book Antiqua" fo:font-size="6pt" style:font-size-asian="6pt" style:font-size-complex="6pt"/>
    </style:style>
    <style:style style:name="P5" style:family="paragraph" style:parent-style-name="Table_20_Contents">
      <style:paragraph-properties fo:text-align="center" style:justify-single-word="false"/>
      <style:text-properties style:font-name="Bookman Old Style" fo:font-size="7pt" style:font-size-asian="7pt" style:font-size-complex="7pt"/>
    </style:style>
    <style:style style:name="P6" style:family="paragraph" style:parent-style-name="Table_20_Contents">
      <style:paragraph-properties fo:text-align="center" style:justify-single-word="false"/>
      <style:text-properties style:font-name="Bookman Old Style" fo:font-size="6pt" style:font-size-asian="6pt" style:font-size-complex="6pt"/>
    </style:style>
    <style:style style:name="P7" style:family="paragraph" style:parent-style-name="Table_20_Contents">
      <style:text-properties style:font-name="Book Antiqua" fo:font-size="7pt" style:font-size-asian="7pt" style:font-size-complex="7pt"/>
    </style:style>
    <style:style style:name="P8" style:family="paragraph" style:parent-style-name="Table_20_Contents">
      <style:paragraph-properties fo:text-align="center" style:justify-single-word="false"/>
      <style:text-properties style:font-name="Book Antiqua" fo:font-size="7pt" style:font-size-asian="7pt" style:font-size-complex="7pt"/>
    </style:style>
    <style:style style:name="P9" style:family="paragraph" style:parent-style-name="Table_20_Contents">
      <style:paragraph-properties fo:line-height="100%" fo:text-align="center" style:justify-single-word="false"/>
      <style:text-properties style:font-name="Book Antiqua" fo:font-size="7pt" style:font-size-asian="7pt" style:font-size-complex="7pt"/>
    </style:style>
    <style:style style:name="P10" style:family="paragraph" style:parent-style-name="Table_20_Contents">
      <style:text-properties style:font-name="Book Antiqua" fo:font-size="7pt" fo:background-color="#ffffff" style:font-size-asian="7pt" style:font-size-complex="7pt"/>
    </style:style>
    <style:style style:name="P11" style:family="paragraph" style:parent-style-name="Table_20_Contents">
      <style:text-properties style:font-name="Book Antiqua" fo:font-size="6pt" style:font-size-asian="6pt" style:font-size-complex="6pt"/>
    </style:style>
    <style:style style:name="P12" style:family="paragraph" style:parent-style-name="Table_20_Contents">
      <style:paragraph-properties fo:text-align="center" style:justify-single-word="false"/>
      <style:text-properties style:font-name="Book Antiqua" fo:font-size="6pt" style:font-size-asian="6pt" style:font-size-complex="6pt"/>
    </style:style>
    <style:style style:name="P13" style:family="paragraph" style:parent-style-name="Table_20_Contents">
      <style:text-properties style:font-name="Book Antiqua"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14" style:family="paragraph" style:parent-style-name="Table_20_Contents">
      <style:text-properties style:font-name="Book Antiqua" fo:font-size="6pt" fo:background-color="#ffffff" style:font-size-asian="6pt" style:font-size-complex="6pt"/>
    </style:style>
    <style:style style:name="P15" style:family="paragraph" style:parent-style-name="Table_20_Contents">
      <style:text-properties style:font-name="Book Antiqua" fo:font-size="6pt" fo:background-color="#ffffff" style:font-size-asian="6pt" style:font-style-asian="normal" style:font-weight-asian="normal" style:font-name-complex="Arial" style:font-size-complex="6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cc66ff" style:font-name="Bookman Old Style" fo:font-size="7pt" fo:font-weight="bold" style:font-size-asian="7pt" style:font-weight-asian="bold" style:font-size-complex="7pt" style:font-weight-complex="bold"/>
    </style:style>
    <style:style style:name="P17" style:family="paragraph" style:parent-style-name="Table_20_Contents">
      <style:paragraph-properties fo:text-align="center" style:justify-single-word="false"/>
      <style:text-properties fo:color="#cc66ff" style:font-name="Bookman Old Style" fo:font-size="6pt" fo:font-weight="bold" style:font-size-asian="6pt" style:font-weight-asian="bold" style:font-size-complex="6pt" style:font-weight-complex="bold"/>
    </style:style>
    <style:style style:name="P18" style:family="paragraph" style:parent-style-name="Table_20_Contents">
      <style:paragraph-properties fo:text-align="center" style:justify-single-word="false"/>
      <style:text-properties fo:color="#ff3333" style:font-name="Book Antiqua" fo:font-size="7pt" fo:font-weight="bold" style:font-size-asian="7pt" style:font-weight-asian="bold" style:font-size-complex="7pt" style:font-weight-complex="bold"/>
    </style:style>
    <style:style style:name="P19" style:family="paragraph" style:parent-style-name="Table_20_Contents">
      <style:text-properties fo:font-variant="normal" fo:text-transform="none" fo:color="#000000" style:font-name="Book Antiqua" fo:font-size="7pt" fo:letter-spacing="normal" fo:font-style="normal" fo:font-weight="normal" style:font-size-asian="7pt" style:font-size-complex="7pt"/>
    </style:style>
    <style:style style:name="P20" style:family="paragraph" style:parent-style-name="Standard">
      <style:paragraph-properties fo:text-align="start" style:justify-single-word="false"/>
      <style:text-properties fo:color="#000000" style:font-name="Book Antiqua" fo:font-size="7pt" style:font-size-asian="7pt" style:font-style-asian="normal" style:font-weight-asian="normal" style:font-name-complex="Arial" style:font-size-complex="7pt" style:font-style-complex="normal" style:font-weight-complex="normal" style:text-overline-style="none" style:text-overline-color="font-color"/>
    </style:style>
    <style:style style:name="P21" style:family="paragraph" style:parent-style-name="Standard">
      <style:paragraph-properties fo:text-align="center" style:justify-single-word="false"/>
      <style:text-properties fo:color="#000000" style:font-name="Book Antiqua" fo:font-size="7pt" style:font-size-asian="7pt" style:font-style-asian="normal" style:font-weight-asian="normal" style:font-name-complex="Arial" style:font-size-complex="7pt" style:font-style-complex="normal" style:font-weight-complex="normal" style:text-overline-style="none" style:text-overline-color="font-color"/>
    </style:style>
    <style:style style:name="P22" style:family="paragraph" style:parent-style-name="Standard">
      <style:paragraph-properties fo:text-align="center" style:justify-single-word="false"/>
      <style:text-properties fo:color="#000000" style:font-name="Book Antiqua"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23" style:family="paragraph" style:parent-style-name="Standard">
      <style:paragraph-properties fo:text-align="center" style:justify-single-word="false"/>
      <style:text-properties fo:color="#000000" style:font-name="Book Antiqua" fo:font-size="6pt" fo:background-color="transparent" style:font-size-asian="6pt" style:font-style-asian="normal" style:font-weight-asian="normal" style:font-name-complex="Arial" style:font-size-complex="6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font-name="Book Antiqua" fo:font-size="6pt" fo:background-color="transparent" style:font-size-asian="6pt" style:font-style-asian="normal" style:font-weight-asian="normal" style:font-name-complex="Arial" style:font-size-complex="6pt" style:font-style-complex="normal" style:font-weight-complex="normal" style:text-overline-style="none" style:text-overline-color="font-color"/>
    </style:style>
    <style:style style:name="P25" style:family="paragraph" style:parent-style-name="Standard">
      <style:paragraph-properties fo:text-align="center" style:justify-single-word="false"/>
      <style:text-properties fo:color="#000000" style:font-name="Book Antiqua" fo:font-size="6pt" fo:font-weight="normal" style:font-size-asian="6pt" style:font-style-asian="normal" style:font-weight-asian="normal" style:font-name-complex="Arial" style:font-size-complex="6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font-name="Book Antiqua1" fo:font-size="7pt" style:font-size-asian="7pt" style:font-style-asian="normal" style:font-weight-asian="normal" style:font-name-complex="Arial" style:font-size-complex="7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font-name="Book Antiqua1" fo:font-size="7pt" style:font-size-asian="7pt" style:font-size-complex="7pt"/>
    </style:style>
    <style:style style:name="P28" style:family="paragraph" style:parent-style-name="Standard">
      <style:paragraph-properties fo:text-align="start" style:justify-single-word="false"/>
      <style:text-properties fo:color="#000000" style:font-name="Book Antiqua1"/>
    </style:style>
    <style:style style:name="P29" style:family="paragraph" style:parent-style-name="Standard">
      <style:paragraph-properties fo:text-align="center" style:justify-single-word="false"/>
      <style:text-properties style:font-name="Bookman Old Style" fo:font-size="7pt" style:font-size-asian="7pt" style:font-style-asian="normal" style:font-weight-asian="normal" style:font-name-complex="Arial" style:font-size-complex="7pt" style:font-style-complex="normal" style:font-weight-complex="normal" style:text-overline-style="none" style:text-overline-color="font-color"/>
    </style:style>
    <style:style style:name="P30" style:family="paragraph" style:parent-style-name="Standard">
      <style:paragraph-properties fo:text-align="center" style:justify-single-word="false"/>
      <style:text-properties style:font-name="Bookman Old Style" fo:font-size="10pt" style:font-size-asian="10pt" style:font-size-complex="10pt"/>
    </style:style>
    <style:style style:name="P31" style:family="paragraph" style:parent-style-name="Standard">
      <style:paragraph-properties fo:text-align="center" style:justify-single-word="false"/>
      <style:text-properties style:font-name="Bookman Old Style" fo:font-size="10pt" style:text-underline-style="none" style:font-size-asian="10pt" style:font-size-complex="10pt"/>
    </style:style>
    <style:style style:name="P32" style:family="paragraph" style:parent-style-name="Standard">
      <style:paragraph-properties fo:text-align="start" style:justify-single-word="false"/>
      <style:text-properties fo:font-variant="normal" fo:text-transform="none" fo:color="#000000" style:font-name="Book Antiqua" fo:font-size="7pt" fo:letter-spacing="normal" fo:font-style="normal" fo:font-weight="normal" style:font-size-asian="7pt" style:font-style-asian="normal" style:font-weight-asian="normal" style:font-name-complex="Arial" style:font-size-complex="7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font-variant="normal" fo:text-transform="none" fo:color="#000000" style:font-name="Book Antiqua" fo:font-size="7pt" fo:letter-spacing="normal" fo:font-style="normal" fo:font-weight="normal" style:font-size-asian="7pt" style:font-size-complex="7pt"/>
    </style:style>
    <style:style style:name="P34" style:family="paragraph" style:parent-style-name="Standard">
      <style:paragraph-properties fo:text-align="start" style:justify-single-word="false"/>
      <style:text-properties fo:font-variant="normal" fo:text-transform="none" fo:color="#000000" style:font-name="Book Antiqua1" fo:font-size="7pt" fo:letter-spacing="normal" fo:font-style="normal" fo:font-weight="normal" style:font-size-asian="7pt" style:font-style-asian="normal" style:font-weight-asian="normal" style:font-size-complex="7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font-variant="normal" fo:text-transform="none" fo:color="#262b2f" style:font-name="Book Antiqua" fo:font-size="6pt" fo:letter-spacing="normal" fo:font-style="normal" fo:font-weight="normal" style:font-size-asian="6pt" style:font-size-complex="6pt"/>
    </style:style>
    <style:style style:name="P36" style:family="paragraph" style:parent-style-name="Standard">
      <style:paragraph-properties fo:text-align="start" style:justify-single-word="false"/>
      <style:text-properties fo:font-variant="normal" fo:text-transform="none" fo:color="#303030" style:font-name="Book Antiqua" fo:font-size="6pt" fo:letter-spacing="normal" style:font-size-asian="6pt" style:font-style-asian="normal" style:font-weight-asian="normal" style:font-name-complex="Arial" style:font-size-complex="6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font-variant="normal" fo:text-transform="none" fo:color="#303030" style:font-name="Book Antiqua" fo:font-size="6pt" fo:letter-spacing="normal" fo:font-style="normal" fo:font-weight="normal" style:font-size-asian="6pt" style:font-size-complex="6pt"/>
    </style:style>
    <style:style style:name="P38" style:family="paragraph" style:parent-style-name="Standard">
      <style:paragraph-properties fo:text-align="start" style:justify-single-word="false"/>
      <style:text-properties style:font-name="Book Antiqua" fo:font-size="9pt" style:text-underline-style="none" style:font-size-asian="9pt" style:font-size-complex="9pt"/>
    </style:style>
    <style:style style:name="P39" style:family="paragraph" style:parent-style-name="Standard">
      <style:paragraph-properties fo:text-align="center" style:justify-single-word="false"/>
      <style:text-properties style:font-name="Book Antiqua" fo:font-size="9pt" style:text-underline-style="none" style:font-size-asian="9pt" style:font-size-complex="9pt"/>
    </style:style>
    <style:style style:name="P40" style:family="paragraph" style:parent-style-name="Standard">
      <style:paragraph-properties fo:text-align="center" style:justify-single-word="false"/>
      <style:text-properties style:font-name="Book Antiqua" fo:font-size="9pt" style:font-size-asian="9pt" style:font-size-complex="9pt"/>
    </style:style>
    <style:style style:name="P41" style:family="paragraph" style:parent-style-name="Standard">
      <style:paragraph-properties fo:text-align="start" style:justify-single-word="false"/>
      <style:text-properties style:font-name="Book Antiqua" fo:font-size="7pt" style:font-size-asian="7pt" style:font-style-asian="normal" style:font-weight-asian="normal" style:font-name-complex="Arial" style:font-size-complex="7pt" style:font-style-complex="normal" style:font-weight-complex="normal" style:text-overline-style="none" style:text-overline-color="font-color"/>
    </style:style>
    <style:style style:name="P42" style:family="paragraph" style:parent-style-name="Standard">
      <style:paragraph-properties fo:text-align="center" style:justify-single-word="false"/>
      <style:text-properties style:font-name="Book Antiqua" fo:font-size="7pt" style:font-size-asian="7pt" style:font-style-asian="normal" style:font-weight-asian="normal" style:font-name-complex="Arial" style:font-size-complex="7pt" style:font-style-complex="normal" style:font-weight-complex="normal" style:text-overline-style="none" style:text-overline-color="font-color"/>
    </style:style>
    <style:style style:name="P43" style:family="paragraph" style:parent-style-name="Standard">
      <style:paragraph-properties fo:text-align="start" style:justify-single-word="false"/>
      <style:text-properties style:font-name="Book Antiqua" fo:font-size="7pt" style:font-size-asian="7pt" style:font-style-asian="normal" style:font-weight-asian="normal" style:font-size-complex="7pt" style:font-style-complex="normal" style:font-weight-complex="normal" style:text-overline-style="none" style:text-overline-color="font-color"/>
    </style:style>
    <style:style style:name="P44" style:family="paragraph" style:parent-style-name="Standard">
      <style:text-properties style:font-name="Book Antiqua" fo:font-size="7pt" style:font-size-asian="7pt" style:font-size-complex="7pt"/>
    </style:style>
    <style:style style:name="P45" style:family="paragraph" style:parent-style-name="Standard">
      <style:paragraph-properties fo:text-align="start" style:justify-single-word="false"/>
      <style:text-properties style:font-name="Book Antiqua" fo:font-size="7pt" style:font-size-asian="7pt" style:font-size-complex="7pt"/>
    </style:style>
    <style:style style:name="P46" style:family="paragraph" style:parent-style-name="Standard">
      <style:text-properties style:font-name="Book Antiqua" fo:font-size="7pt" fo:background-color="#ffffff" style:font-size-asian="7pt" style:font-size-complex="7pt"/>
    </style:style>
    <style:style style:name="P47" style:family="paragraph" style:parent-style-name="Standard">
      <style:paragraph-properties fo:text-align="start" style:justify-single-word="false"/>
      <style:text-properties style:font-name="Book Antiqua" fo:font-size="7pt" fo:background-color="#ffffff" style:font-size-asian="7pt" style:font-style-asian="normal" style:font-weight-asian="normal" style:font-name-complex="Arial" style:font-size-complex="7pt" style:font-style-complex="normal" style:font-weight-complex="normal" style:text-overline-style="none" style:text-overline-color="font-color"/>
    </style:style>
    <style:style style:name="P48" style:family="paragraph" style:parent-style-name="Standard">
      <style:paragraph-properties fo:text-align="start" style:justify-single-word="false"/>
      <style:text-properties style:font-name="Book Antiqua"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49" style:family="paragraph" style:parent-style-name="Standard">
      <style:paragraph-properties fo:text-align="start" style:justify-single-word="false"/>
      <style:text-properties style:font-name="Book Antiqua" fo:font-size="6pt" style:font-size-asian="6pt" style:font-style-asian="normal" style:font-weight-asian="normal" style:font-size-complex="6pt" style:font-style-complex="normal" style:font-weight-complex="normal" style:text-overline-style="none" style:text-overline-color="font-color"/>
    </style:style>
    <style:style style:name="P50" style:family="paragraph" style:parent-style-name="Standard">
      <style:paragraph-properties fo:text-align="start" style:justify-single-word="false"/>
      <style:text-properties style:font-name="Book Antiqua" fo:font-size="6pt" style:font-size-asian="6pt" style:font-size-complex="6pt"/>
    </style:style>
    <style:style style:name="P51" style:family="paragraph" style:parent-style-name="Standard">
      <style:text-properties style:font-name="Book Antiqua" fo:font-size="6pt" fo:background-color="#ffffff" style:font-size-asian="6pt" style:font-size-complex="6pt"/>
    </style:style>
    <style:style style:name="P52" style:family="paragraph" style:parent-style-name="Standard">
      <style:paragraph-properties fo:text-align="start" style:justify-single-word="false"/>
      <style:text-properties style:font-name="Book Antiqua" fo:font-size="8pt" style:font-size-asian="8pt" style:font-size-complex="8pt"/>
    </style:style>
    <style:style style:name="P53" style:family="paragraph" style:parent-style-name="Standard">
      <style:paragraph-properties fo:text-align="center" style:justify-single-word="false"/>
      <style:text-properties fo:color="#cc66ff" style:font-name="Book Antiqua" fo:font-size="7pt" style:font-size-asian="7pt" style:font-style-asian="normal" style:font-weight-asian="normal" style:font-name-complex="Arial" style:font-size-complex="7pt" style:font-style-complex="normal" style:font-weight-complex="normal" style:text-overline-style="none" style:text-overline-color="font-color"/>
    </style:style>
    <style:style style:name="P54" style:family="paragraph" style:parent-style-name="Standard">
      <style:paragraph-properties fo:text-align="start" style:justify-single-word="false"/>
    </style:style>
    <style:style style:name="P55" style:family="paragraph" style:parent-style-name="Standard">
      <style:paragraph-properties fo:text-align="start" style:justify-single-word="false"/>
      <style:text-properties fo:font-size="6pt" style:font-size-asian="6pt" style:font-size-complex="6pt"/>
    </style:style>
    <style:style style:name="P56" style:family="paragraph" style:parent-style-name="Text_20_body">
      <style:paragraph-properties fo:line-height="100%" fo:text-align="start" style:justify-single-word="false"/>
      <style:text-properties fo:color="#000000" style:font-name="Book Antiqua1" fo:font-size="7pt" style:font-size-asian="7pt" style:font-size-complex="7pt"/>
    </style:style>
    <style:style style:name="P57" style:family="paragraph" style:parent-style-name="Text_20_body">
      <style:paragraph-properties fo:line-height="100%" fo:text-align="start" style:justify-single-word="false"/>
      <style:text-properties fo:font-variant="normal" fo:text-transform="none" fo:color="#000000" style:font-name="Book Antiqua1" fo:font-size="7pt" fo:letter-spacing="normal" fo:font-style="normal" fo:font-weight="normal" style:font-size-asian="7pt" style:font-size-complex="7pt"/>
    </style:style>
    <style:style style:name="P58" style:family="paragraph" style:parent-style-name="Standard">
      <style:paragraph-properties fo:text-align="start" style:justify-single-word="false" fo:background-color="#ffffff">
        <style:background-image/>
      </style:paragraph-properties>
      <style:text-properties style:font-name="Book Antiqua"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P59" style:family="paragraph" style:parent-style-name="Standard">
      <style:paragraph-properties fo:text-align="center" style:justify-single-word="false" fo:background-color="#ffcccc">
        <style:background-image/>
      </style:paragraph-properties>
      <style:text-properties fo:color="#000000" style:font-name="Book Antiqua" fo:font-size="6pt" fo:background-color="transparent" style:font-size-asian="6pt" style:font-style-asian="normal" style:font-weight-asian="normal" style:font-name-complex="Arial" style:font-size-complex="6pt" style:font-style-complex="normal" style:font-weight-complex="normal" style:text-overline-style="none" style:text-overline-color="font-color"/>
    </style:style>
    <style:style style:name="P60" style:family="paragraph" style:parent-style-name="Standard">
      <style:paragraph-properties fo:text-align="center" style:justify-single-word="false" fo:background-color="#ffcccc">
        <style:background-image/>
      </style:paragraph-properties>
      <style:text-properties fo:color="#000000" style:font-name="Book Antiqua" fo:font-size="6pt" fo:background-color="#ff99cc" style:font-size-asian="6pt" style:font-style-asian="normal" style:font-weight-asian="normal" style:font-name-complex="Arial" style:font-size-complex="6pt" style:font-style-complex="normal" style:font-weight-complex="normal" style:text-overline-style="none" style:text-overline-color="font-color"/>
    </style:style>
    <style:style style:name="P61" style:family="paragraph" style:parent-style-name="Standard">
      <style:paragraph-properties fo:text-align="center" style:justify-single-word="false" fo:background-color="#ff99ff">
        <style:background-image/>
      </style:paragraph-properties>
      <style:text-properties fo:color="#000000" style:font-name="Book Antiqua" fo:font-size="6pt" style:font-size-asian="6pt" style:font-style-asian="normal" style:font-weight-asian="normal" style:font-name-complex="Arial" style:font-size-complex="6pt" style:font-style-complex="normal" style:font-weight-complex="normal" style:text-overline-style="none" style:text-overline-color="font-color"/>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style:text-underline-style="none" fo:font-weight="normal"/>
    </style:style>
    <style:style style:name="T3" style:family="text">
      <style:text-properties fo:font-variant="normal" fo:text-transform="none" fo:color="#000000" style:font-name="Book Antiqua" fo:letter-spacing="normal" fo:font-style="normal" fo:font-weight="normal"/>
    </style:style>
    <style:style style:name="T4" style:family="text">
      <style:text-properties fo:font-variant="normal" fo:text-transform="none" fo:color="#000000" style:font-name="Book Antiqua" fo:font-size="6pt" fo:letter-spacing="normal" fo:font-style="normal" fo:font-weight="normal" style:font-size-asian="6pt" style:font-weight-asian="normal" style:font-size-complex="6pt" style:font-weight-complex="normal"/>
    </style:style>
    <style:style style:name="T5" style:family="text">
      <style:text-properties fo:font-variant="normal" fo:text-transform="none" fo:color="#000000" style:font-name="Book Antiqua" fo:font-size="7pt" fo:letter-spacing="normal" fo:font-style="normal" fo:font-weight="normal" style:font-size-asian="7pt" style:font-size-complex="7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style:font-style-asian="normal" style:font-weight-asian="normal" style:font-name-complex="Arial" style:font-style-complex="normal" style:font-weight-complex="normal" style:text-overline-style="none" style:text-overline-color="font-color"/>
    </style:style>
    <style:style style:name="T8" style:family="text">
      <style:text-properties fo:font-variant="normal" fo:text-transform="none" fo:color="#262b2f" fo:letter-spacing="normal"/>
    </style:style>
    <style:style style:name="T9" style:family="text">
      <style:text-properties fo:font-variant="normal" fo:text-transform="none" fo:color="#262b2f" fo:letter-spacing="normal" fo:font-style="normal" fo:font-weight="normal"/>
    </style:style>
    <style:style style:name="T10" style:family="text">
      <style:text-properties fo:font-variant="normal" fo:text-transform="none" fo:color="#262b2f" style:font-name="Book Antiqua" fo:letter-spacing="normal" fo:font-style="normal" fo:font-weight="normal"/>
    </style:style>
    <style:style style:name="T11" style:family="text">
      <style:text-properties fo:font-variant="normal" fo:text-transform="none" fo:font-size="7pt" fo:letter-spacing="normal" fo:font-style="normal" fo:font-weight="normal" style:font-size-asian="7pt" style:font-style-asian="normal" style:font-weight-asian="normal" style:font-size-complex="7pt" style:font-style-complex="normal" style:font-weight-complex="normal" style:text-overline-style="none" style:text-overline-color="font-color"/>
    </style:style>
    <style:style style:name="T12" style:family="text">
      <style:text-properties fo:font-variant="normal" fo:text-transform="none" fo:font-size="7pt" fo:letter-spacing="normal" fo:font-style="normal" fo:font-weight="normal" style:font-size-asian="7pt" style:font-size-complex="7pt"/>
    </style:style>
    <style:style style:name="T13" style:family="text">
      <style:text-properties fo:font-variant="normal" fo:text-transform="none" fo:color="#303030" fo:letter-spacing="normal" style:font-style-asian="normal" style:font-weight-asian="normal" style:font-name-complex="Arial" style:font-style-complex="normal" style:font-weight-complex="normal" style:text-overline-style="none" style:text-overline-color="font-color"/>
    </style:style>
    <style:style style:name="T14" style:family="text">
      <style:text-properties fo:color="#000000"/>
    </style:style>
    <style:style style:name="T15" style:family="text">
      <style:text-properties fo:color="#000000" style:text-underline-style="none"/>
    </style:style>
    <style:style style:name="T16" style:family="text">
      <style:text-properties fo:color="#000000" fo:font-weight="normal"/>
    </style:style>
    <style:style style:name="T17" style:family="text">
      <style:text-properties fo:color="#000000" style:font-name="Book Antiqua" fo:font-size="6pt" fo:font-weight="normal" style:font-size-asian="6pt" style:font-weight-asian="normal" style:font-size-complex="6pt" style:font-weight-complex="normal"/>
    </style:style>
    <style:style style:name="T18" style:family="text">
      <style:text-properties fo:color="#000000" fo:background-color="transparent"/>
    </style:style>
    <style:style style:name="T19" style:family="text">
      <style:text-properties style:font-style-asian="normal" style:font-weight-asian="normal" style:font-name-complex="Arial" style:font-style-complex="normal" style:font-weight-complex="normal" style:text-overline-style="none" style:text-overline-color="font-color"/>
    </style:style>
    <style:style style:name="T20" style:family="text">
      <style:text-properties fo:background-color="#ffffff"/>
    </style:style>
    <style:style style:name="T21" style:family="text">
      <style:text-properties style:font-name="Book Antiqua" style:font-style-asian="normal" style:font-weight-asian="normal" style:font-name-complex="Arial" style:font-style-complex="normal" style:font-weight-complex="normal" style:text-overline-style="none" style:text-overline-color="font-color"/>
    </style:style>
  </office:automatic-styles>
  <office:body>
    <office:text text:use-soft-page-breaks="true">
      <office:forms form:automatic-focus="false" form:apply-design-mode="false">
        <form:form form:name="spc" form:apply-filter="true" form:method="post" form:control-implementation="ooo:com.sun.star.form.component.Form" office:target-frame="" xlink:href="https://www.amazon.fr/gp/buy/spc/handlers/static-submit-decoupled.html/ref=ox_spc_place_order?ie=UTF8&amp;hasWorkingJavascript="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LES VITAMINE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style-name="Tableau1.1">
          <table:table-cell table:style-name="Tableau1.A1" office:value-type="string">
            <text:p text:style-name="P7"/>
          </table:table-cell>
          <table:table-cell table:style-name="Tableau1.B1" office:value-type="string">
            <text:p text:style-name="P8">Rôles</text:p>
          </table:table-cell>
          <table:table-cell table:style-name="Tableau1.B1" office:value-type="string">
            <text:p text:style-name="P8">Besoins</text:p>
          </table:table-cell>
          <table:table-cell table:style-name="Tableau1.B1" office:value-type="string">
            <text:p text:style-name="P8">Source Alimentaire</text:p>
            <text:p text:style-name="P8">(pour 100g)</text:p>
          </table:table-cell>
          <table:table-cell table:style-name="Tableau1.B1" office:value-type="string">
            <text:p text:style-name="P8">Éléments favorisant</text:p>
            <text:p text:style-name="P8">leurs efficacité</text:p>
          </table:table-cell>
          <table:table-cell table:style-name="Tableau1.B1" office:value-type="string">
            <text:p text:style-name="P8">Éléments diminuant </text:p>
            <text:p text:style-name="P8">leurs efficacité</text:p>
          </table:table-cell>
          <table:table-cell table:style-name="Tableau1.B1" office:value-type="string">
            <text:p text:style-name="P8">Signes de carence</text:p>
            <text:p text:style-name="P8">sont notamment</text:p>
          </table:table-cell>
          <table:table-cell table:style-name="Tableau1.H1" office:value-type="string">
            <text:p text:style-name="P8">Signes d'excès</text:p>
            <text:p text:style-name="P8">sont notamment</text:p>
          </table:table-cell>
        </table:table-row>
        <table:table-row table:style-name="Tableau1.2">
          <table:table-cell table:style-name="Tableau1.A2" office:value-type="string">
            <text:p text:style-name="P18"/>
            <text:p text:style-name="P2">A</text:p>
            <text:p text:style-name="P2">Rétinol</text:p>
            <text:p text:style-name="P2"/>
          </table:table-cell>
          <table:table-cell table:style-name="Tableau1.B2" office:value-type="string">
            <text:p text:style-name="P7">- Maintient acuité visuel surtout nocturne</text:p>
            <text:p text:style-name="P7">- Protection DMLA</text:p>
            <text:p text:style-name="P7">- Croissance, développement et protection de la peau</text:p>
            <text:p text:style-name="P7">- Résistance aux infections</text:p>
            <text:p text:style-name="P7">-Antioxydant</text:p>
          </table:table-cell>
          <table:table-cell table:style-name="Tableau1.B2" office:value-type="string">
            <text:p text:style-name="P7">- Adolescent 800µg </text:p>
            <text:p text:style-name="P7">- Adolescente 600µg</text:p>
            <text:p text:style-name="P7">- Homme 800µg</text:p>
            <text:p text:style-name="P7">- Femme 600 µg</text:p>
            <text:p text:style-name="P7">- PA +75ans Homme 700µg</text:p>
            <text:p text:style-name="P7">- Femme 600 µg</text:p>
          </table:table-cell>
          <table:table-cell table:style-name="Tableau1.B2" office:value-type="string">
            <text:p text:style-name="P7">- Foie de veau 10500µg</text:p>
            <text:p text:style-name="P7">- Beurre (20g) 146µg</text:p>
            <text:p text:style-name="P7">- Œufs cuit 200 – 60µg</text:p>
            <text:p text:style-name="P7">- Fromage (chèvre, bleu, brebis..) (30g) 120 – 32µg</text:p>
            <text:p text:style-name="P7">(Apport surtout animal)</text:p>
          </table:table-cell>
          <table:table-cell table:style-name="Tableau1.B2" office:value-type="string">
            <text:p text:style-name="P7">- Vitamine C</text:p>
            <text:p text:style-name="P7">- Vitamine E ++</text:p>
            <text:p text:style-name="P7">- Zinc</text:p>
          </table:table-cell>
          <table:table-cell table:style-name="Tableau1.B2" office:value-type="string">
            <text:p text:style-name="P7">- Laxatifs dont l'huile de paraffine</text:p>
            <text:p text:style-name="P7">- Corticoïdes</text:p>
            <text:p text:style-name="P7">- Pansements gastriques</text:p>
          </table:table-cell>
          <table:table-cell table:style-name="Tableau1.B2" office:value-type="string">
            <text:p text:style-name="P10">- Sécheresse oculaire</text:p>
            <text:p text:style-name="P10">difficulté a voir lorsque la lumière diminue </text:p>
            <text:p text:style-name="P10">– 1ère cause cécité chez l'enfant</text:p>
            <text:p text:style-name="P10">et retard de croissance</text:p>
            <text:p text:style-name="P10">- Sensibilités aux infections</text:p>
            <text:p text:style-name="P10"/>
          </table:table-cell>
          <table:table-cell table:style-name="Tableau1.H2" office:value-type="string">
            <text:p text:style-name="P7">- Maux de tête</text:p>
            <text:p text:style-name="P7">- Troubles de la peau</text:p>
            <text:p text:style-name="P7">- Troubles hépatiques</text:p>
            <text:p text:style-name="P7">- Fragilité osseuse</text:p>
            <text:p text:style-name="P7">- Malformation fœtal</text:p>
          </table:table-cell>
        </table:table-row>
        <table:table-row table:style-name="Tableau1.2">
          <table:table-cell table:style-name="Tableau1.A3" office:value-type="string">
            <text:p text:style-name="P3">Bêta-carotène</text:p>
            <text:p text:style-name="P3">Provitamine A</text:p>
            <text:p text:style-name="P3"/>
          </table:table-cell>
          <table:table-cell table:style-name="Tableau1.B3" office:value-type="string">
            <text:p text:style-name="P7">- Antioxydant</text:p>
            <text:p text:style-name="P7">- Protège les artères</text:p>
            <text:p text:style-name="P7">- Protège la peau</text:p>
            <text:p text:style-name="P7"/>
          </table:table-cell>
          <table:table-cell table:style-name="Tableau1.B3" office:value-type="string">
            <text:p text:style-name="P46">Il n'y à pas d'apport fixé mais on recommande que 60% de la vitamine A soit apportée par les caroténoïdes (molécules organiques présentes dans certains végétaux pigmentés oranges/jaunes/rouges et certains légumes verts)</text:p>
          </table:table-cell>
          <table:table-cell table:style-name="Tableau1.B3" office:value-type="string">
            <text:p text:style-name="P7">- Carottes crus <text:s/>7 000µg</text:p>
            <text:p text:style-name="P7">- Légumes (épinard, chou, bettes, mâche...) 4000-5000µg</text:p>
            <text:p text:style-name="P7">- Fruits (melon, abricot, cerise mangue, kaki..) 1000 – 500µg</text:p>
            <text:p text:style-name="P7">(Apport surtout végétal) </text:p>
          </table:table-cell>
          <table:table-cell table:style-name="Tableau1.B3" office:value-type="string">
            <text:p text:style-name="P7">- Vitamine C</text:p>
            <text:p text:style-name="P7">- Vitamine E</text:p>
            <text:p text:style-name="P7">- Zinc</text:p>
            <text:p text:style-name="P7">- Corps gras</text:p>
          </table:table-cell>
          <table:table-cell table:style-name="Tableau1.B3" office:value-type="string">
            <text:p text:style-name="P7">- Laxatifs dont l'huile de paraffine</text:p>
            <text:p text:style-name="P7">- Corticoïdes</text:p>
            <text:p text:style-name="P7">- Pansements gastriques</text:p>
          </table:table-cell>
          <table:table-cell table:style-name="Tableau1.B3" office:value-type="string">
            <text:p text:style-name="P1">- Vieillissement accéléré de la peau</text:p>
            <text:p text:style-name="P1">- Troubles de la vision</text:p>
            <text:p text:style-name="P1">- Perte de l'appétit</text:p>
            <text:p text:style-name="P1">- Perte cheveux..</text:p>
          </table:table-cell>
          <table:table-cell table:style-name="Tableau1.H3" office:value-type="string">
            <text:p text:style-name="P1">Un excès n'est pas toxique <text:span text:style-name="T6"><text:s/>seule la quantité nécessaire se transforme en vitamine A, le reste colore la peau</text:span></text:p>
            <text:p text:style-name="P19">- une coloration orange de la peau peut donc subvenir</text:p>
            <text:p text:style-name="P19">Attention la supplémentation peut être dangereuse chez les femmes enceintes ou les fumeurs</text:p>
          </table:table-cell>
        </table:table-row>
        <table:table-row table:style-name="Tableau1.4">
          <table:table-cell table:style-name="Tableau1.A2" office:value-type="string">
            <text:p text:style-name="P21">D</text:p>
            <text:p text:style-name="P21">Calciférol</text:p>
          </table:table-cell>
          <table:table-cell table:style-name="Tableau1.B2" office:value-type="string">
            <text:p text:style-name="P41">- Favorise la croissance et la consolidation des dents</text:p>
            <text:p text:style-name="P41">- Favorise fixation du calcium et du phosphore sur les os</text:p>
            <text:p text:style-name="P41">- Prévient le rachitisme</text:p>
            <text:p text:style-name="P41">- Aide au bon fonctionnement neuromusculaires</text:p>
            <text:p text:style-name="P41">- Renforce le système immunitaire</text:p>
          </table:table-cell>
          <table:table-cell table:style-name="Tableau1.B2" office:value-type="string">
            <text:p text:style-name="P7">- Nourrisson 20-25µg</text:p>
            <text:p text:style-name="P7">- Enfant 5-10µg</text:p>
            <text:p text:style-name="P7">- Adolescent 5µg</text:p>
            <text:p text:style-name="P7">- Femme/Homme 5µg</text:p>
            <text:p text:style-name="P7">- PA +75ans 10-15µg</text:p>
          </table:table-cell>
          <table:table-cell table:style-name="Tableau1.B2" office:value-type="string">
            <text:p text:style-name="P41">- Poisson gras cuits (maquereaux, sardine, saumon...) 19-7µg</text:p>
            <text:p text:style-name="P41">- Jaune œuf cuit 2µg</text:p>
            <text:p text:style-name="P41">- Beurre (20g) 0,5 µg</text:p>
            <text:p text:style-name="P41">- <text:span text:style-name="T20">La source essentielle est <text:s/>issue de la synthèse des ultra violets sur la peau</text:span></text:p>
          </table:table-cell>
          <table:table-cell table:style-name="Tableau1.B2" office:value-type="string">
            <text:p text:style-name="P41">- Vitamine B6</text:p>
            <text:p text:style-name="P41">- Vitamine C</text:p>
            <text:p text:style-name="P41">- Potassium</text:p>
            <text:p text:style-name="P41">- Calcium</text:p>
            <text:p text:style-name="P41">- Magnésium</text:p>
            <text:p text:style-name="P41">- Zinc</text:p>
          </table:table-cell>
          <table:table-cell table:style-name="Tableau1.B2" office:value-type="string">
            <text:p text:style-name="P41">- L'huile de paraffine</text:p>
            <text:p text:style-name="P41">- Certains médicaments (anti-épileptiques ou laxatifs..)</text:p>
          </table:table-cell>
          <table:table-cell table:style-name="Tableau1.B2" office:value-type="string">
            <text:p text:style-name="P41">Chez enfants et adolescents :</text:p>
            <text:p text:style-name="P41">- Rachitisme</text:p>
            <text:p text:style-name="P41">- Faiblesses musculaires, crampes</text:p>
            <text:p text:style-name="P41">- Problèmes intestinaux</text:p>
            <text:p text:style-name="P41">- Infections, caries..</text:p>
            <text:p text:style-name="P41">Chez l'adulte :</text:p>
            <text:p text:style-name="P41">- Ostéomalacie</text:p>
            <text:p text:style-name="P41">- Ostéoporose</text:p>
            <text:p text:style-name="P41">- Douleurs, faiblesses musculaires</text:p>
            <text:p text:style-name="P41">- Problèmes de peau, caries...</text:p>
          </table:table-cell>
          <table:table-cell table:style-name="Tableau1.H2" office:value-type="string">
            <text:p text:style-name="P20">- Hypercalcémies</text:p>
            <text:p text:style-name="P20">- Nausées, vomissements</text:p>
            <text:p text:style-name="P20">- Maux de tête</text:p>
            <text:p text:style-name="P20">- Arrêt croissance</text:p>
            <text:p text:style-name="P20">- Dépôt calcium dans les tissus, calculs <text:s/>rénaux, durcissent artères..</text:p>
            <text:p text:style-name="P20">- Troubles humeurs... </text:p>
          </table:table-cell>
        </table:table-row>
        <table:table-row table:style-name="Tableau1.4">
          <table:table-cell table:style-name="Tableau1.A3" office:value-type="string">
            <text:p text:style-name="P21">E</text:p>
            <text:p text:style-name="P21">Tocophérols</text:p>
          </table:table-cell>
          <table:table-cell table:style-name="Tableau1.B3" office:value-type="string">
            <text:p text:style-name="P41">- Antioxydant</text:p>
            <text:p text:style-name="P41">- Diminue le mauvais cholestérol et ainsi le risque de maladie cardiovasculaires</text:p>
            <text:p text:style-name="P41">- Renforce le système immunitaire</text:p>
            <text:p text:style-name="P41">- Hydratation de la peau</text:p>
            <text:p text:style-name="P41">- Formation et protection globules rouges</text:p>
          </table:table-cell>
          <table:table-cell table:style-name="Tableau1.B3" office:value-type="string">
            <text:p text:style-name="P7">- Adolescent 12mg</text:p>
            <text:p text:style-name="P7">- Femme/Homme 12mg</text:p>
            <text:p text:style-name="P7">- PA +75ans 20-50 mg</text:p>
          </table:table-cell>
          <table:table-cell table:style-name="Tableau1.B3" office:value-type="string">
            <text:p text:style-name="P41">- Huile germe blé (20g) 30mg</text:p>
            <text:p text:style-name="P41">- Huiles végétales (20g) 11-5mg</text:p>
            <text:p text:style-name="P41">- Graines/Oléagineux (30g) </text:p>
            <text:p text:style-name="P41"><text:s text:c="3"/>7-2mg</text:p>
          </table:table-cell>
          <table:table-cell table:style-name="Tableau1.B3" office:value-type="string">
            <text:p text:style-name="P41">- Vitamine C</text:p>
            <text:p text:style-name="P41">- Sélénium</text:p>
            <text:p text:style-name="P41">- Caroténoïdes</text:p>
          </table:table-cell>
          <table:table-cell table:style-name="Tableau1.B3" office:value-type="string">
            <text:p text:style-name="P41">- Huile de paraffine</text:p>
            <text:p text:style-name="P41">- Fer </text:p>
            <text:p text:style-name="P41">- Cuivre</text:p>
            <text:p text:style-name="P41">- Pilule </text:p>
          </table:table-cell>
          <table:table-cell table:style-name="Tableau1.B3" office:value-type="string">
            <text:p text:style-name="P41">- Les symptômes de carences n’apparaissent que dans des cas de malnutrition global ou dans certaines pathologies.</text:p>
          </table:table-cell>
          <table:table-cell table:style-name="Tableau1.H3" office:value-type="string">
            <text:p text:style-name="P54"><text:span text:style-name="Strong_20_Emphasis"><text:span text:style-name="T5">- diminution </text:span></text:span><text:span text:style-name="T5">adhésion des plaquettes</text:span></text:p>
            <text:p text:style-name="P33">- Augmentation du temps de coagulation</text:p>
            <text:p text:style-name="P33">- Cicatrisation lente</text:p>
            <text:p text:style-name="P33">- Troubles intestinaux, maux de tête</text:p>
            <text:p text:style-name="P33">- Prudence si vous avez tendance à saigner ou si vous êtes sous anticoagulant elle fluidifie le sang, </text:p>
          </table:table-cell>
        </table:table-row>
        <table:table-row table:style-name="Tableau1.4">
          <table:table-cell table:style-name="Tableau1.A2" office:value-type="string">
            <text:p text:style-name="P21">K</text:p>
            <text:p text:style-name="P21">Quinones</text:p>
          </table:table-cell>
          <table:table-cell table:style-name="Tableau1.B2" office:value-type="string">
            <text:p text:style-name="P47">- Anti-hémorragique, rôle dans le coagulation sanguine</text:p>
            <text:p text:style-name="P47">- Facilite la fixation du calcium sur les os</text:p>
            <text:p text:style-name="P47">- Intérêt ++ de la coupler avec la vitamine D en cas d'ostéoporose</text:p>
          </table:table-cell>
          <table:table-cell table:style-name="Tableau1.B2" office:value-type="string">
            <text:p text:style-name="P10">- Adolescent 13- 15ans 45 µg</text:p>
            <text:p text:style-name="P10">- Adolescent 16 -19 ans 65 µg</text:p>
            <text:p text:style-name="P10">- Homme/Femme 45µg</text:p>
            <text:p text:style-name="P10">- PA +75ans 70 µg</text:p>
          </table:table-cell>
          <table:table-cell table:style-name="Tableau1.B2" office:value-type="string">
            <text:p text:style-name="P41">- Huiles colza (20g) 21µg</text:p>
            <text:p text:style-name="P41">- Huile olive (20g) 10µg</text:p>
            <text:p text:style-name="P41">- Légumes (chou, brocoli, épinard, laitue, poireau,H.V..) <text:s text:c="32"/>817 - 15µg</text:p>
            <text:p text:style-name="P41">- Fruits (prune, pomme..) 7-2µg</text:p>
          </table:table-cell>
          <table:table-cell table:style-name="Tableau1.B2" office:value-type="string">
            <text:p text:style-name="P41">- Calcium</text:p>
            <text:p text:style-name="P41">- Vitamine D</text:p>
          </table:table-cell>
          <table:table-cell table:style-name="Tableau1.B2" office:value-type="string">
            <text:p text:style-name="P41">- Anti-vitamine k</text:p>
            <text:p text:style-name="P41">( voir article alimentation sous anti-coagulants) </text:p>
            <text:p text:style-name="P41">- Excès vitamines A et E</text:p>
            <text:p text:style-name="P41">- Aspirine</text:p>
            <text:p text:style-name="P41">- Certains antibiotiques et anticonvulsivants</text:p>
          </table:table-cell>
          <table:table-cell table:style-name="Tableau1.B2" office:value-type="string">
            <text:p text:style-name="P41">- Hémorragies </text:p>
            <text:p text:style-name="P41">- Anémies</text:p>
            <text:p text:style-name="P41">Les nouveaux nés nourri exclusivement au seins sont supplémentés car le lait maternel est pauvre en Vitamine K et la flore intestinal n'en produit pas.</text:p>
          </table:table-cell>
          <table:table-cell table:style-name="Tableau1.H2" office:value-type="string">
            <text:p text:style-name="P41">La Vitamine K3 peut détruire les globules rouges. En France les suppléments ne sont pas autorisés comme compléments alimentaires et sont assimilés à des médicaments</text:p>
          </table:table-cell>
        </table:table-row>
        <table:table-row table:style-name="Tableau1.7">
          <table:table-cell table:style-name="Tableau1.A2" office:value-type="string">
            <text:p text:style-name="P21">C</text:p>
            <text:p text:style-name="P21">Acide ascorbique</text:p>
            <text:p text:style-name="P21"/>
            <text:p text:style-name="P21"/>
            <text:p text:style-name="P21"/>
            <text:p text:style-name="P21"/>
          </table:table-cell>
          <table:table-cell table:style-name="Tableau1.B2" office:value-type="string">
            <text:p text:style-name="P41">- Antioxydant</text:p>
            <text:p text:style-name="P41">- Renforce le système immunitaire</text:p>
            <text:p text:style-name="P41">- Tonifiante anti-fatigue</text:p>
            <text:p text:style-name="P41">- Anti-toxique, favorise élimination des métaux lourds</text:p>
            <text:p text:style-name="P41">- Favorise absorption fer,</text:p>
            <text:p text:style-name="P41">calcium..</text:p>
            <text:p text:style-name="P41"/>
          </table:table-cell>
          <table:table-cell table:style-name="Tableau1.B2" office:value-type="string">
            <text:p text:style-name="P7">- Adolescent 110 mg</text:p>
            <text:p text:style-name="P7">- Femme/Homme 110 mg</text:p>
            <text:p text:style-name="P7">- PA +75ans 120 mg</text:p>
          </table:table-cell>
          <table:table-cell table:style-name="Tableau1.B2" office:value-type="string">
            <text:p text:style-name="P41">- Fruits (goyave, kiwi, fruits rouges, orange..) 228 - 57mg</text:p>
            <text:p text:style-name="P41">- Légumes (poivron, chou, brocoli,bette..) 109 – 20mg</text:p>
            <text:p text:style-name="P41">- Abats (ris, foie..) 39-10mg</text:p>
            <text:p text:style-name="P41">laitages</text:p>
            <text:p text:style-name="P41">- Pomme de terre 5mg</text:p>
          </table:table-cell>
          <table:table-cell table:style-name="Tableau1.B2" office:value-type="string">
            <text:p text:style-name="P41">- Vitamine B1</text:p>
            <text:p text:style-name="P41">- Vitamine E</text:p>
            <text:p text:style-name="P41">- Magnésium</text:p>
            <text:p text:style-name="P41">- Sélénium</text:p>
            <text:p text:style-name="P41">- Bêta-carotène</text:p>
            <text:p text:style-name="P41">- Chrome</text:p>
          </table:table-cell>
          <table:table-cell table:style-name="Tableau1.B2" office:value-type="string">
            <text:p text:style-name="P41">- Aspirine</text:p>
            <text:p text:style-name="P41">- Pilule </text:p>
            <text:p text:style-name="P41">- Chaleur/ l'air</text:p>
            <text:p text:style-name="P41">- Lumière</text:p>
            <text:p text:style-name="P41">- Éviter un stockage prolongé</text:p>
          </table:table-cell>
          <table:table-cell table:style-name="Tableau1.B2" office:value-type="string">
            <text:p text:style-name="P41">- Troubles cutanés, cicatrisation lente</text:p>
            <text:p text:style-name="P41">- Anémie, fatigue, irritabilité</text:p>
            <text:p text:style-name="P41">- Maux de têtes, troubles sommeil</text:p>
            <text:p text:style-name="P41">- Sensibilité aux infections</text:p>
            <text:p text:style-name="P41">- Maladie de Barlow chez les nourrisson</text:p>
            <text:p text:style-name="P41">- Scorbut chez les adultes</text:p>
          </table:table-cell>
          <table:table-cell table:style-name="Tableau1.H2" office:value-type="string">
            <text:p text:style-name="P41">A forte doses (+1g/j)</text:p>
            <text:p text:style-name="P41">- Troubles digestifs</text:p>
            <text:p text:style-name="P41">- Troubles urinaires</text:p>
            <text:p text:style-name="P41">- Difficultés endormissement</text:p>
            <text:p text:style-name="P41">Doses importantes+++</text:p>
            <text:p text:style-name="P41">- Calculs rénaux</text:p>
            <text:p text:style-name="P41">- Augmentation de la coagulation</text:p>
          </table:table-cell>
        </table:table-row>
        <text:soft-page-break/>
        <table:table-row table:style-name="Tableau1.8">
          <table:table-cell table:style-name="Tableau1.A2" office:value-type="string">
            <text:p text:style-name="P22">B1</text:p>
            <text:p text:style-name="P22">Thiamine</text:p>
          </table:table-cell>
          <table:table-cell table:style-name="Tableau1.B2" office:value-type="string">
            <text:p text:style-name="P50">- Participe à la production d'énergie en utilisant les glucides</text:p>
            <text:p text:style-name="P50">- Favorise le fonctionnement du système nerveux et musculaire </text:p>
            <text:p text:style-name="P50">- Intervient dans le métabolisme de l'alcool</text:p>
            <text:p text:style-name="P50">- Régule la tension artérielle </text:p>
          </table:table-cell>
          <table:table-cell table:style-name="Tableau1.B2" office:value-type="string">
            <text:p text:style-name="P11">- Adolescente 1,1mg</text:p>
            <text:p text:style-name="P11">- Adolescent 1,3mg</text:p>
            <text:p text:style-name="P11">- Femme 1,1mg</text:p>
            <text:p text:style-name="P11">- Homme 1,3mg</text:p>
            <text:p text:style-name="P11">- PA +75ans 1,2mg</text:p>
          </table:table-cell>
          <table:table-cell table:style-name="Tableau1.B2" office:value-type="string">
            <text:p text:style-name="P48">- Graines/oléagineux 30g 0,6-0,1mg</text:p>
            <text:p text:style-name="P48">- Légumes secs cuits 0,2- 0,03mg</text:p>
            <text:p text:style-name="P48">-Viande (porc,veau..) 1-0,2mg</text:p>
            <text:p text:style-name="P48">- Gressins</text:p>
          </table:table-cell>
          <table:table-cell table:style-name="Tableau1.B2" office:value-type="string">
            <text:p text:style-name="P48">- Vitamines groupe B</text:p>
            <text:p text:style-name="P48">- Vitamine C</text:p>
            <text:p text:style-name="P48">- Magnésium</text:p>
          </table:table-cell>
          <table:table-cell table:style-name="Tableau1.B2" office:value-type="string">
            <text:p text:style-name="P48">- Alcool</text:p>
            <text:p text:style-name="P48">- Café</text:p>
            <text:p text:style-name="P48">- Pansements gastriques</text:p>
            <text:p text:style-name="P48">- Pilule</text:p>
            <text:p text:style-name="P48">- Chaleur/l'air</text:p>
            <text:p text:style-name="P48">- Soluble dans l'eau (évite cuisson longue et à l'eau)</text:p>
          </table:table-cell>
          <table:table-cell table:style-name="Tableau1.B2" office:value-type="string">
            <text:p text:style-name="P48">- Maladie Béribéri troubles neurologiques, cardiaques... survient en cas d’alcoolisme chronique, ou dénutrition+++</text:p>
            <text:p text:style-name="P48">Carence rare dans les pays développé.</text:p>
          </table:table-cell>
          <table:table-cell table:style-name="Tableau1.H2" office:value-type="string">
            <text:p text:style-name="P50"><text:span text:style-name="T19">Pas de risque d'excès </text:span><text:span text:style-name="T8"> </text:span><text:span text:style-name="T9">L’absorption diminue en cas d’apport important et l'excès est éliminé par les urines</text:span></text:p>
          </table:table-cell>
        </table:table-row>
        <table:table-row table:style-name="Tableau1.4">
          <table:table-cell table:style-name="Tableau1.A3" office:value-type="string">
            <text:p text:style-name="P22">B2</text:p>
            <text:p text:style-name="P22">Riboflavine</text:p>
          </table:table-cell>
          <table:table-cell table:style-name="Tableau1.B3" office:value-type="string">
            <text:p text:style-name="P50">- Participe à la production d’énergie en utilisant les glucides, lipides et protéines</text:p>
            <text:p text:style-name="P50">- Participe au bon fonctionnement du système nerveux</text:p>
            <text:p text:style-name="P50">- Participe à la bonne santé de la peau, des ongles, cheveux..</text:p>
            <text:p text:style-name="P50">- Favorise la vue semi-nocturne...</text:p>
          </table:table-cell>
          <table:table-cell table:style-name="Tableau1.B3" office:value-type="string">
            <text:p text:style-name="P11">- Adolescent 1,6mg</text:p>
            <text:p text:style-name="P11">- Adolescente 1,5mg</text:p>
            <text:p text:style-name="P11">- Homme 1,6mg</text:p>
            <text:p text:style-name="P11">- Femme 1,5mg</text:p>
            <text:p text:style-name="P11">- PA +75ans 1,6mg</text:p>
            <text:p text:style-name="P13"/>
          </table:table-cell>
          <table:table-cell table:style-name="Tableau1.B3" office:value-type="string">
            <text:p text:style-name="P48">- Foie (agneau, veau..) 4-2mg</text:p>
            <text:p text:style-name="P48">- Produits laitiers 0,5mg</text:p>
            <text:p text:style-name="P48">- Graines/Oléagineux en moyenne (30g) 0,3mg</text:p>
            <text:p text:style-name="P48">- Chocolat au lait/blanc 0,45mg</text:p>
          </table:table-cell>
          <table:table-cell table:style-name="Tableau1.B3" office:value-type="string">
            <text:p text:style-name="P48">- Vitamines groupe B surtout B1,B2,B5,B6</text:p>
            <text:p text:style-name="P48">- Magnésium</text:p>
          </table:table-cell>
          <table:table-cell table:style-name="Tableau1.B3" office:value-type="string">
            <text:p text:style-name="P48">- Pilule</text:p>
            <text:p text:style-name="P48">- Certains antibiotiques</text:p>
            <text:p text:style-name="P48">- Lumière</text:p>
            <text:p text:style-name="P48">- Chaleur </text:p>
            <text:p text:style-name="P48">- Soluble dans l'eau (évite cuisson longue et à l'eau)</text:p>
          </table:table-cell>
          <table:table-cell table:style-name="Tableau1.B3" office:value-type="string">
            <text:p text:style-name="P48">- Troubles oculaires</text:p>
            <text:p text:style-name="P48">- Dermite séborrhéique</text:p>
            <text:p text:style-name="P48">- Crevasses, Commissures</text:p>
          </table:table-cell>
          <table:table-cell table:style-name="Tableau1.H3" office:value-type="string">
            <text:p text:style-name="P48">- Pas de risque d'excès mais les elles colorent les urines en jaunes citron et à une odeur particulière</text:p>
          </table:table-cell>
        </table:table-row>
        <table:table-row table:style-name="Tableau1.4">
          <table:table-cell table:style-name="Tableau1.A3" office:value-type="string">
            <text:p text:style-name="P22">PP (avant B3)</text:p>
            <text:p text:style-name="P22">Niacine</text:p>
          </table:table-cell>
          <table:table-cell table:style-name="Tableau1.B3" office:value-type="string">
            <text:p text:style-name="P48">- Participe à la production d’énergie</text:p>
            <text:p text:style-name="P48">- Diminue le taux de cholestérol</text:p>
            <text:p text:style-name="P48">- Intervient dans la synthèse des hormones( sexuelles, insuline)</text:p>
            <text:p text:style-name="P48">- Améliore la circulation sanguine</text:p>
            <text:p text:style-name="P48">- Participe à l'influx nerveux</text:p>
            <text:p text:style-name="P48">- Stimule la synthèse de la kératine..</text:p>
          </table:table-cell>
          <table:table-cell table:style-name="Tableau1.B3" office:value-type="string">
            <text:p text:style-name="P4">- Adolescente 11mg</text:p>
            <text:p text:style-name="P4">- Adolescent 14mg</text:p>
            <text:p text:style-name="P4">- Femme 11mg</text:p>
            <text:p text:style-name="P4">- Homme 14mg</text:p>
            <text:p text:style-name="P4">- PA +75ans Femme 11mg</text:p>
            <text:p text:style-name="P4">- PA +75ans Homme 14mg</text:p>
          </table:table-cell>
          <table:table-cell table:style-name="Tableau1.B3" office:value-type="string">
            <text:p text:style-name="P48">- Foie (agneau, veau..) 18mg</text:p>
            <text:p text:style-name="P48">- Poissons cuits (saumon, thon..) 9 - 3mg</text:p>
            <text:p text:style-name="P48">-Viandes cuites (veau, porc,poulet..) 10 – 5mg</text:p>
            <text:p text:style-name="P48">- Pain (son, complet..) 2- 0,5mg</text:p>
            <text:p text:style-name="P48">- Fruits secs (30g) 0,9 – 0,1mg</text:p>
          </table:table-cell>
          <table:table-cell table:style-name="Tableau1.B3" office:value-type="string">
            <text:p text:style-name="P48">- Vitamines groupe B</text:p>
            <text:p text:style-name="P48">- Magnésium</text:p>
            <text:p text:style-name="P48">- Lithium</text:p>
          </table:table-cell>
          <table:table-cell table:style-name="Tableau1.B3" office:value-type="string">
            <text:p text:style-name="P48">- Certains médicaments </text:p>
            <text:p text:style-name="P48"/>
          </table:table-cell>
          <table:table-cell table:style-name="Tableau1.B3" office:value-type="string">
            <text:p text:style-name="P48">- Perte d'appétit</text:p>
            <text:p text:style-name="P48">- Aphte</text:p>
            <text:p text:style-name="P48">- Engelure</text:p>
            <text:p text:style-name="P48">- Maux tête, vertiges, photosensibilité</text:p>
            <text:p text:style-name="P48">- Érythème</text:p>
            <text:p text:style-name="P48">- Pellagre, maladie qui se rencontre surtout en Asie et en Afrique du a une carence sur plusieurs mois</text:p>
          </table:table-cell>
          <table:table-cell table:style-name="Tableau1.H3" office:value-type="string">
            <text:p text:style-name="P48">Les symptômes apparaissent avec des apports supérieur 3g/j</text:p>
            <text:p text:style-name="P48">- Diarrhée</text:p>
            <text:p text:style-name="P48">- Maux de tête</text:p>
            <text:p text:style-name="P48">- Hyperglycémie</text:p>
            <text:p text:style-name="P48">- Hépatite</text:p>
            <text:p text:style-name="P48">- Dépression</text:p>
          </table:table-cell>
        </table:table-row>
        <table:table-row table:style-name="Tableau1.4">
          <table:table-cell table:style-name="Tableau1.A2" office:value-type="string">
            <text:p text:style-name="P22">B5</text:p>
            <text:p text:style-name="P22">Acide pantothénique</text:p>
          </table:table-cell>
          <table:table-cell table:style-name="Tableau1.B2" office:value-type="string">
            <text:p text:style-name="P48">- Entretient la peau et cheveux</text:p>
            <text:p text:style-name="P48">- Aide au bon fonctionnement du système nerveux central </text:p>
            <text:p text:style-name="P48">- Cicatrisante, anti-infectieuse</text:p>
            <text:p text:style-name="P48">- Participe à la production d’énergie</text:p>
            <text:p text:style-name="P48">- Associée à la synthèse des stéroïdes...</text:p>
          </table:table-cell>
          <table:table-cell table:style-name="Tableau1.B2" office:value-type="string">
            <text:p text:style-name="P11">- Adolescente 5 mg</text:p>
            <text:p text:style-name="P11">- Adolescent 5mg</text:p>
            <text:p text:style-name="P11">- Femme/Homme 5mg</text:p>
            <text:p text:style-name="P11">- PA +75ans 1,6mg</text:p>
          </table:table-cell>
          <table:table-cell table:style-name="Tableau1.B2" office:value-type="string">
            <text:p text:style-name="P48">- Abats 12-5mg</text:p>
            <text:p text:style-name="P48">- Poissons cuit (truite, saumon..) 2-1,5mg</text:p>
            <text:p text:style-name="P48">- Viande cuite (bœuf, veau, canard..) 3,5 -1mg </text:p>
            <text:p text:style-name="P48">- Légumes secs cuits 0,7-0,1mg</text:p>
            <text:p text:style-name="P48">- Pain, biscottes 0,7-0,3mg</text:p>
          </table:table-cell>
          <table:table-cell table:style-name="Tableau1.B2" office:value-type="string">
            <text:p text:style-name="P48">- Vitamines groupe B</text:p>
            <text:p text:style-name="P48">- Magnésium</text:p>
          </table:table-cell>
          <table:table-cell table:style-name="Tableau1.B2" office:value-type="string">
            <text:p text:style-name="P48">- Alcool</text:p>
            <text:p text:style-name="P48">- <text:s/>Chaleur </text:p>
            <text:p text:style-name="P48">- Soluble dans l'eau (évite cuisson longue et à l'eau)</text:p>
          </table:table-cell>
          <table:table-cell table:style-name="Tableau1.B2" office:value-type="string">
            <text:p text:style-name="P48">- Chute de cheveux</text:p>
            <text:p text:style-name="P48">- Fatigue, insomnie, stress</text:p>
            <text:p text:style-name="P48">- Troubles digestifs</text:p>
            <text:p text:style-name="P48">- Troubles cutanés</text:p>
            <text:p text:style-name="P48">- Trouble de la croissance </text:p>
            <text:p text:style-name="P48">- Douleurs dans les extrémités «syndrome des pieds brûlants »</text:p>
          </table:table-cell>
          <table:table-cell table:style-name="Tableau1.H2" office:value-type="string">
            <text:p text:style-name="P48">Les symptômes en cas d'excès sont peu connu on note pour le moment :</text:p>
            <text:p text:style-name="P48">- diarrhées</text:p>
            <text:p text:style-name="P48">- élévation de la glycémie</text:p>
          </table:table-cell>
        </table:table-row>
        <table:table-row table:style-name="Tableau1.4">
          <table:table-cell table:style-name="Tableau1.A2" office:value-type="string">
            <text:p text:style-name="P22">B6</text:p>
            <text:p text:style-name="P22">Pyridoxine</text:p>
          </table:table-cell>
          <table:table-cell table:style-name="Tableau1.B2" office:value-type="string">
            <text:p text:style-name="P48">- Participe à la production d’énergie</text:p>
            <text:p text:style-name="P48">- Aide à la fabrication des neurotransmetteurs</text:p>
            <text:p text:style-name="P48">- Entretient la peau et les ongles</text:p>
            <text:p text:style-name="P48">- Antioxydant, stimule l'immunité</text:p>
            <text:p text:style-name="P48">- Anti-stress, anti-dépresseur...</text:p>
          </table:table-cell>
          <table:table-cell table:style-name="Tableau1.B2" office:value-type="string">
            <text:p text:style-name="P11">- Adolescente 1,5 mg</text:p>
            <text:p text:style-name="P11">- Adolescent 1,6mg</text:p>
            <text:p text:style-name="P11">- Femme 1,5mg</text:p>
            <text:p text:style-name="P11">- Homme 1,8mg</text:p>
            <text:p text:style-name="P11">- PA +75ans 2,2mg</text:p>
          </table:table-cell>
          <table:table-cell table:style-name="Tableau1.B2" office:value-type="string">
            <text:p text:style-name="P48">- Foie de veau cuit 1,4mg</text:p>
            <text:p text:style-name="P48">- Viande cuite (veau, porc, bœuf, poulet..) 1-0,4mg</text:p>
            <text:p text:style-name="P48">- Poisson cuit ( saumon, thon, maquereaux...) 0,6-0,3mg</text:p>
            <text:p text:style-name="P48">- Graine/Oléagineux (30g) 0,5 - 0,1mg</text:p>
          </table:table-cell>
          <table:table-cell table:style-name="Tableau1.B2" office:value-type="string">
            <text:p text:style-name="P48">- Vitamines groupe B</text:p>
            <text:p text:style-name="P48">- Zinc</text:p>
            <text:p text:style-name="P48">- Magnésium</text:p>
          </table:table-cell>
          <table:table-cell table:style-name="Tableau1.B2" office:value-type="string">
            <text:p text:style-name="P48">- Alcool</text:p>
            <text:p text:style-name="P48">- Pilule</text:p>
            <text:p text:style-name="P48">- Certains médicaments</text:p>
            <text:p text:style-name="P48"/>
          </table:table-cell>
          <table:table-cell table:style-name="Tableau1.B2" office:value-type="string">
            <text:p text:style-name="P48">- Irritabilité, dépression, confusion</text:p>
            <text:p text:style-name="P48">- Troubles digestifs</text:p>
            <text:p text:style-name="P48">- Troubles cutanés </text:p>
            <text:p text:style-name="P48">- Trouble de la croissance</text:p>
            <text:p text:style-name="P48">- Baisse de l'immunité </text:p>
            <text:p text:style-name="P48">- Diminue le risque maladie cardiovasculaire </text:p>
          </table:table-cell>
          <table:table-cell table:style-name="Tableau1.H2" office:value-type="string">
            <text:p text:style-name="P48">- Polynévrite :</text:p>
            <text:p text:style-name="P48">- Réflexes tendineux réduit</text:p>
            <text:p text:style-name="P48">- Engourdissement et perte sensibilité aux extrémité surtout la nuit</text:p>
            <text:p text:style-name="P48">- Difficultés à marcher</text:p>
            <text:p text:style-name="P48">- Lésions système nerveux</text:p>
          </table:table-cell>
        </table:table-row>
        <table:table-row table:style-name="Tableau1.13">
          <table:table-cell table:style-name="Tableau1.A3" office:value-type="string">
            <text:p text:style-name="P25">B8</text:p>
            <text:p text:style-name="P25">Biotine</text:p>
          </table:table-cell>
          <table:table-cell table:style-name="Tableau1.B3" office:value-type="string">
            <text:p text:style-name="P50">- Participe à la production d’énergie</text:p>
            <text:p text:style-name="P50">- Protège la peau, les ongles, les muqueuses, les cheveux</text:p>
            <text:p text:style-name="P50">- Favorise l'utilisation des vitaminesB9 et B12</text:p>
          </table:table-cell>
          <table:table-cell table:style-name="Tableau1.B3" office:value-type="string">
            <text:p text:style-name="P51">- Adolescente 45-50µg</text:p>
            <text:p text:style-name="P51">- Adolescent 50µg</text:p>
            <text:p text:style-name="P14">- Homme/Femme 50µg</text:p>
            <text:p text:style-name="P15">- PA +75ans 60 µg</text:p>
          </table:table-cell>
          <table:table-cell table:style-name="Tableau1.B3" office:value-type="string">
            <text:p text:style-name="P48">- Foie ( mouton, veau..) 130-75µg</text:p>
            <text:p text:style-name="P48">- Carrelet 70µg</text:p>
            <text:p text:style-name="P48">- Jaune d’œuf cuit 25µg</text:p>
            <text:p text:style-name="P48">- Graine/Oléagineux (30g) 24-12 µg</text:p>
            <text:p text:style-name="P48">- Fruits (avocat, banane, fraise..) 10- 4µg</text:p>
          </table:table-cell>
          <table:table-cell table:style-name="Tableau1.B3" office:value-type="string">
            <text:p text:style-name="P49">- Vitamines groupe B</text:p>
            <text:p text:style-name="P49">- Vitamine C</text:p>
          </table:table-cell>
          <table:table-cell table:style-name="Tableau1.B3" office:value-type="string">
            <text:p text:style-name="P49">- Alcool</text:p>
            <text:p text:style-name="P49">- Anti-biotique</text:p>
            <text:p text:style-name="P49">- Anti-épileptiques</text:p>
          </table:table-cell>
          <table:table-cell table:style-name="Tableau1.B3" office:value-type="string">
            <text:p text:style-name="P49">- Chute cheveux, ongles cassants</text:p>
            <text:p text:style-name="P49">- Atteinte muqueuse</text:p>
            <text:p text:style-name="P49">- Fatigue, pâleur, somnolence,dépression</text:p>
            <text:p text:style-name="P49">- Douleurs musculaires</text:p>
            <text:p text:style-name="P49">- Diminution tonus musculaire</text:p>
          </table:table-cell>
          <table:table-cell table:style-name="Tableau1.H3" office:value-type="string">
            <text:p text:style-name="P49">- Vitamine non toxique même à forte dose. Cependant il est préférable de respecter les apports conseillés</text:p>
          </table:table-cell>
        </table:table-row>
        <table:table-row table:style-name="Tableau1.14">
          <table:table-cell table:style-name="Tableau1.A3" office:value-type="string">
            <text:p text:style-name="P61">B9 </text:p>
            <text:p text:style-name="P61">Folates</text:p>
            <text:p text:style-name="P61"/>
            <text:p text:style-name="P61"/>
            <text:p text:style-name="P61"/>
            <text:p text:style-name="P61"/>
            <text:p text:style-name="P61"/>
            <text:p text:style-name="P61"/>
            <text:p text:style-name="P61"/>
            <text:p text:style-name="P61"/>
          </table:table-cell>
          <table:table-cell table:style-name="Tableau1.B3" office:value-type="string">
            <text:p text:style-name="P50">- Prévient les malformations du fœtus (fermeture tube neural)..</text:p>
            <text:p text:style-name="P50">- Aide à la formation des globules rouges et à la synthèse de l'ADN</text:p>
            <text:p text:style-name="P50">- Aide au bon fonctionnement du système nerveux</text:p>
            <text:p text:style-name="P50">- Participe à la croissance</text:p>
            <text:p text:style-name="P50">- Prévient les maladies cardiovasculaires couplé à B12,B6</text:p>
          </table:table-cell>
          <table:table-cell table:style-name="Tableau1.B3" office:value-type="string">
            <text:p text:style-name="P11">- Adolescents 300-330µg</text:p>
            <text:p text:style-name="P11">- Femme 300µg</text:p>
            <text:p text:style-name="P11">- Homme 330µg</text:p>
            <text:p text:style-name="P11">- PA +75ans 400µg</text:p>
          </table:table-cell>
          <table:table-cell table:style-name="Tableau1.B3" office:value-type="string">
            <text:p text:style-name="P48">- Foie cuit (veau, agneau.) 590-400µg</text:p>
            <text:p text:style-name="P48">- Légumes feuilles vertes 200 – 45µg</text:p>
            <text:p text:style-name="P48">- Légumes secs cuits 180 – 35µg</text:p>
            <text:p text:style-name="P48">- Betterave rouge 80g</text:p>
            <text:p text:style-name="P48">- Graines/Oléagineux (30g) 76-10µg</text:p>
            <text:p text:style-name="P48">- Œuf dur, coque 50µg</text:p>
            <text:p text:style-name="P48"/>
          </table:table-cell>
          <table:table-cell table:style-name="Tableau1.B3" office:value-type="string">
            <text:p text:style-name="P49">- Vitamines groupe B surtout B6 et B12</text:p>
            <text:p text:style-name="P49">- Vitamine C</text:p>
            <text:p text:style-name="P49">- Méthionine (acide aminé)</text:p>
          </table:table-cell>
          <table:table-cell table:style-name="Tableau1.B3" office:value-type="string">
            <text:p text:style-name="P49">- Alcool</text:p>
            <text:p text:style-name="P48">- Certains médicaments</text:p>
            <text:p text:style-name="P48">- Chaleur/l'air</text:p>
            <text:p text:style-name="P48">- Lumière</text:p>
          </table:table-cell>
          <table:table-cell table:style-name="Tableau1.B3" office:value-type="string">
            <text:p text:style-name="P48">- Fatigue, troubles du sommeil</text:p>
            <text:p text:style-name="P48">- Anémie</text:p>
            <text:p text:style-name="P48">- Fragilisation peau et ongles</text:p>
            <text:p text:style-name="P48">- Malformations fœtus</text:p>
            <text:p text:style-name="P48">- Risque infarctus</text:p>
            <text:p text:style-name="P48">- Troubles digestifs</text:p>
            <text:p text:style-name="P48">- Troubles de la mémoire</text:p>
            <text:p text:style-name="P48">- Troubles de la croissance</text:p>
          </table:table-cell>
          <table:table-cell table:style-name="Tableau1.H3" office:value-type="string">
            <text:p text:style-name="P48">Excès rare, les symptômes apparaissent <text:s/>au delà d'une certaine dose</text:p>
            <text:p text:style-name="P48">- Réaction cutanée</text:p>
            <text:p text:style-name="P48">- Troubles gastro-intestinaux</text:p>
            <text:p text:style-name="P48"/>
          </table:table-cell>
        </table:table-row>
        <table:table-row table:style-name="Tableau1.4">
          <table:table-cell table:style-name="Tableau1.A3" office:value-type="string">
            <text:p text:style-name="P22">B12</text:p>
            <text:p text:style-name="P22">Cobalamine</text:p>
          </table:table-cell>
          <table:table-cell table:style-name="Tableau1.B3" office:value-type="string">
            <text:p text:style-name="P50">- Aide au bon fonctionnement du système nerveux</text:p>
            <text:p text:style-name="P50">- Responsable formation globules rouges (anti-anémique)</text:p>
            <text:p text:style-name="P50">- Action dans la reproductions des cellules et leurs croissance</text:p>
            <text:p text:style-name="P50">- Intervient dans la synthèse de l'ADN</text:p>
            <text:p text:style-name="P50">- Participe à la production d’énergie</text:p>
            <text:p text:style-name="P50">- Prévient maladies cardiovasculaires couplé à B6, B9</text:p>
            <text:p text:style-name="P50">- Vertu antalgique et tonique</text:p>
          </table:table-cell>
          <table:table-cell table:style-name="Tableau1.B3" office:value-type="string">
            <text:p text:style-name="P11">- Adolescents 2,3-2,4µg</text:p>
            <text:p text:style-name="P11">- Femme/Homme 2,4µg</text:p>
            <text:p text:style-name="P13">- PA +75ans 3µg</text:p>
          </table:table-cell>
          <table:table-cell table:style-name="Tableau1.B3" office:value-type="string">
            <text:p text:style-name="P48">- Abats cuits (foies, rognons..) 78-18µg</text:p>
            <text:p text:style-name="P48">- Poissons cuits (maquereaux, hareng,sardine, truite...) 19-3,4µg</text:p>
            <text:p text:style-name="P48">- Crustacés cuits ( moules,crabe,</text:p>
            <text:p text:style-name="P48"><text:s/>Saint-jacques..) 17-7µg</text:p>
            <text:p text:style-name="P48">- Viandes rouges cuites 4-2,5µg</text:p>
            <text:p text:style-name="P48">- Œufs (JO, œuf dur..) 2,5-1µg</text:p>
            <text:p text:style-name="P48">- Fromages (30g) 0,7-0,1µg</text:p>
            <text:p text:style-name="P48"/>
          </table:table-cell>
          <table:table-cell table:style-name="Tableau1.B3" office:value-type="string">
            <text:p text:style-name="P48">- Vitamines groupes B surtout B6, B9</text:p>
            <text:p text:style-name="P48">- Fer </text:p>
          </table:table-cell>
          <table:table-cell table:style-name="Tableau1.B3" office:value-type="string">
            <text:p text:style-name="P48">- Pilule</text:p>
            <text:p text:style-name="P48">- Certains médicaments comme des :</text:p>
            <text:p text:style-name="P48">- anti-diabétiques oraux</text:p>
            <text:p text:style-name="P48">- anti-ulcéreux</text:p>
            <text:p text:style-name="P48">- anti-goutte</text:p>
            <text:p text:style-name="P48">- anti-biotique</text:p>
            <text:p text:style-name="P48">- Soluble dans l'eau (évite cuisson longue et à l'eau)</text:p>
          </table:table-cell>
          <table:table-cell table:style-name="Tableau1.B3" office:value-type="string">
            <text:p text:style-name="P48">- Anémie Biermer </text:p>
            <text:p text:style-name="P48">- Fatigue, essoufflement</text:p>
            <text:p text:style-name="P48">- Troubles digestifs</text:p>
            <text:p text:style-name="P48">- Inflammation de la langue</text:p>
            <text:p text:style-name="P48">- Douleurs musculaires</text:p>
            <text:p text:style-name="P48">- Allergies</text:p>
          </table:table-cell>
          <table:table-cell table:style-name="Tableau1.H3" office:value-type="string">
            <text:p text:style-name="P48">Vitamine non toxique même à forte dose.</text:p>
            <text:p text:style-name="P48">Cependant il est préférable de respecter les apports conseillés.</text:p>
            <text:p text:style-name="P48"/>
          </table:table-cell>
        </table:table-row>
      </table:table>
      <text:p text:style-name="P39"><text:soft-page-break/>Une alimentation équilibrée et variée permet d'obtenir ses besoins, n’hésitez pas à vous reporter à la ration qui vous correspond le mieux sur le site afin d'aider votre corps à fonctionner de façon optimal</text:p>
      <text:p text:style-name="P39"/>
      <text:p text:style-name="P40">Toutes carences doit être évalué par un médecin afin d'envisager une supplémentation. Une prise de compléments alimentaires peut être dangereuse si elle est mal employé (cf article compléments alimentaires) </text:p>
      <text:p text:style-name="P39">Favoriser une alimentation équilibrée et variée permet d'éviter les carences et surdosages. (cf rations et répartitions)</text:p>
      <text:p text:style-name="P39"/>
      <text:p text:style-name="P39"/>
      <text:p text:style-name="P39"/>
      <text:p text:style-name="P39"/>
      <text:p text:style-name="P39"/>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LES MINEREAUX</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row table:style-name="Tableau3.1">
          <table:table-cell table:style-name="Tableau3.A1" office:value-type="string">
            <text:p text:style-name="P16">Minéraux</text:p>
          </table:table-cell>
          <table:table-cell table:style-name="Tableau3.B1" office:value-type="string">
            <text:p text:style-name="P5">Rôles</text:p>
          </table:table-cell>
          <table:table-cell table:style-name="Tableau3.B1" office:value-type="string">
            <text:p text:style-name="P5">Besoins</text:p>
            <text:p text:style-name="P5">par jour</text:p>
          </table:table-cell>
          <table:table-cell table:style-name="Tableau3.B1" table:number-columns-spanned="3" office:value-type="string">
            <text:p text:style-name="P5">Sources Alimentaires</text:p>
            <text:p text:style-name="P5">(pour 100g)</text:p>
          </table:table-cell>
          <table:covered-table-cell/>
          <table:covered-table-cell/>
          <table:table-cell table:style-name="Tableau3.B1" office:value-type="string">
            <text:p text:style-name="P8">Éléments favorisant</text:p>
            <text:p text:style-name="P8"><text:s/>l'absorption</text:p>
          </table:table-cell>
          <table:table-cell table:style-name="Tableau3.B1" office:value-type="string">
            <text:p text:style-name="P8">Éléments diminuant l'absorption</text:p>
          </table:table-cell>
          <table:table-cell table:style-name="Tableau3.B1" office:value-type="string">
            <text:p text:style-name="P8">Signes de carence</text:p>
          </table:table-cell>
          <table:table-cell table:style-name="Tableau3.J1" office:value-type="string">
            <text:p text:style-name="P9">Signes d'excès</text:p>
          </table:table-cell>
        </table:table-row>
        <table:table-row table:style-name="Tableau3.2">
          <table:table-cell table:style-name="Tableau3.A2" office:value-type="string">
            <text:p text:style-name="P5">Calcium</text:p>
          </table:table-cell>
          <table:table-cell table:style-name="Tableau3.B2" office:value-type="string">
            <text:p text:style-name="P1">- Croissance et entretien des os et des dents</text:p>
            <text:p text:style-name="P1">- Participe à la <text:span text:style-name="T20">coagulation </text:span>sanguine, contraction musculaire et l'influx nerveux</text:p>
          </table:table-cell>
          <table:table-cell table:style-name="Tableau3.B2" office:value-type="string">
            <text:p text:style-name="P1">- Adolescent 1200mg</text:p>
            <text:p text:style-name="P1">- Adulte 900mg</text:p>
            <text:p text:style-name="P1">- PA +75ans 1000mg</text:p>
          </table:table-cell>
          <table:table-cell table:style-name="Tableau3.B2" table:number-columns-spanned="3" office:value-type="string">
            <text:p text:style-name="P1">- Produits laitiers 1400 - 90mg</text:p>
            <text:p text:style-name="P1">- Poissons conserve 798 - 125mg</text:p>
            <text:p text:style-name="P1">- Fruits secs 160 - 50mg</text:p>
            <text:p text:style-name="P1">- Pain complet 80 - 60mg</text:p>
            <text:p text:style-name="P1">- Légumes secs cuits 75 – 25mg</text:p>
            <text:p text:style-name="P1">- Légumes verts 50 - 10 mg</text:p>
            <text:p text:style-name="P1">- Eau jusqu’à 500mg </text:p>
          </table:table-cell>
          <table:covered-table-cell/>
          <table:covered-table-cell/>
          <table:table-cell table:style-name="Tableau3.B2" office:value-type="string">
            <text:p text:style-name="P1">- Vitamine D</text:p>
            <text:p text:style-name="P1">- Vitamine C</text:p>
            <text:p text:style-name="P1">- Acides Citriques (agrumes+++)</text:p>
            <text:p text:style-name="P1">- Activité sportive</text:p>
            <text:p text:style-name="P1">- rapport Calcium/Phosphore </text:p>
          </table:table-cell>
          <table:table-cell table:style-name="Tableau3.B2" office:value-type="string">
            <text:p text:style-name="P1">- Acide pythique* (céréales complètes, son, soja)</text:p>
            <text:p text:style-name="P1">- Acide oxalique (épinard, oseille</text:p>
          </table:table-cell>
          <table:table-cell table:style-name="Tableau3.B2" office:value-type="string">
            <text:p text:style-name="P1">- Tétanie</text:p>
            <text:p text:style-name="P1">- Ostéoporose</text:p>
            <text:p text:style-name="P1">- Troubles neurologiques</text:p>
          </table:table-cell>
          <table:table-cell table:style-name="Tableau3.J2" office:value-type="string">
            <text:p text:style-name="P57">- Calcification tissus entraînant un dysfonctionnement cellulaire </text:p>
            <text:p text:style-name="P56"/>
          </table:table-cell>
        </table:table-row>
        <table:table-row table:style-name="Tableau3.3">
          <table:table-cell table:style-name="Tableau3.A2" office:value-type="string">
            <text:p text:style-name="P29">Phosphore</text:p>
          </table:table-cell>
          <table:table-cell table:style-name="Tableau3.B2" office:value-type="string">
            <text:p text:style-name="P41"><text:span text:style-name="T1">- Croissance et consolidation des os et</text:span><text:span text:style-name="T2"> </text:span></text:p>
            <text:p text:style-name="P41"><text:span text:style-name="T2">des dents, en association avec le calcium</text:span><text:span text:style-name="T15"><text:line-break/>- P</text:span><text:span text:style-name="T2">ermet la mise en réserve et la libération d’énergie.</text:span></text:p>
            <text:p text:style-name="P41"><text:span text:style-name="T2">- Active les vitamines B</text:span><text:span text:style-name="T15"><text:line-break/></text:span><text:span text:style-name="T2">- Utilisé pour la formation des cellules nerveuses du cerveau.</text:span><text:span text:style-name="T15"> </text:span></text:p>
          </table:table-cell>
          <table:table-cell table:style-name="Tableau3.B2" office:value-type="string">
            <text:p text:style-name="P20">- Adolescent 800mg</text:p>
            <text:p text:style-name="P20">- Adulte 750mg</text:p>
            <text:p text:style-name="P20">- <text:s/>PA +75ans 800mg</text:p>
          </table:table-cell>
          <table:table-cell table:style-name="Tableau3.B2" table:number-columns-spanned="3" office:value-type="string">
            <text:p text:style-name="P20">- Légumes secs cuits 180 - 80mg</text:p>
            <text:p text:style-name="P20">- Fromage (30g) (fondue, cantal, roquefort, pâte molle..) 240 - 135mg</text:p>
            <text:p text:style-name="P20">- Graines/Oléagineux (30g)350 - 73mg</text:p>
            <text:p text:style-name="P20">- Lait de vache 95mg</text:p>
            <text:p text:style-name="P20"/>
            <text:p text:style-name="P20"/>
          </table:table-cell>
          <table:covered-table-cell/>
          <table:covered-table-cell/>
          <table:table-cell table:style-name="Tableau3.B2" office:value-type="string">
            <text:p text:style-name="P20">- Calcium</text:p>
            <text:p text:style-name="P20">- Vitamine D</text:p>
            <text:p text:style-name="P20">- Manganèse</text:p>
          </table:table-cell>
          <table:table-cell table:style-name="Tableau3.B2" office:value-type="string">
            <text:p text:style-name="P32">- Excès de calcium, magnésium, aluminium</text:p>
          </table:table-cell>
          <table:table-cell table:style-name="Tableau3.B2" office:value-type="string">
            <text:p text:style-name="P20">- Irritabilité</text:p>
            <text:p text:style-name="P20">- Déminéralisation osseuse</text:p>
            <text:p text:style-name="P20">- Faiblesse musculaire</text:p>
            <text:p text:style-name="P20">- Troubles sensibilités (fourmillement..engourdissement)</text:p>
            <text:p text:style-name="P20">- Troubles cardiaques</text:p>
            <text:p text:style-name="P20">-Troubles respiratoires</text:p>
            <text:p text:style-name="P20">- Troubles neurologiques</text:p>
          </table:table-cell>
          <table:table-cell table:style-name="Tableau3.J2" office:value-type="string">
            <text:p text:style-name="P27"><text:span text:style-name="T19">- Le</text:span><text:span text:style-name="T6">s risques de toxicité aiguë ou chronique sont quasiment exclus. Cependant, un excès de phosphore perturbe le métabolisme du calcium et la minéralisation osseuse.</text:span></text:p>
          </table:table-cell>
        </table:table-row>
        <table:table-row table:style-name="Tableau3.3">
          <table:table-cell table:style-name="Tableau3.A4" office:value-type="string">
            <text:p text:style-name="P29">Magnésium</text:p>
          </table:table-cell>
          <table:table-cell table:style-name="Tableau3.B4" office:value-type="string">
            <text:p text:style-name="P41">- Anti stress</text:p>
            <text:p text:style-name="P41">- Sédatif en cas d'insomnie</text:p>
            <text:p text:style-name="P41">- Relaxant musculaire (anti crampe)</text:p>
            <text:p text:style-name="P41">- Favorise l'absorption du calcium</text:p>
            <text:p text:style-name="P41">- Régule la motricité intestin</text:p>
            <text:p text:style-name="P41">- Anti inflammatoire</text:p>
            <text:p text:style-name="P41">- Action sur certains problèmes cardiaques</text:p>
          </table:table-cell>
          <table:table-cell table:style-name="Tableau3.B4" office:value-type="string">
            <text:p text:style-name="P41"><text:span text:style-name="T14">- Adolescent </text:span>400mg</text:p>
            <text:p text:style-name="P41">- Femme 360mg</text:p>
            <text:p text:style-name="P41">- Homme 420mg</text:p>
            <text:p text:style-name="P41"><text:span text:style-name="T14">- PA +75ans </text:span>400mg</text:p>
          </table:table-cell>
          <table:table-cell table:style-name="Tableau3.B4" table:number-columns-spanned="3" office:value-type="string">
            <text:p text:style-name="P41">- Mollusque, Maquereau, Saumon</text:p>
            <text:p text:style-name="P41"><text:s text:c="3"/>300 – 95mg</text:p>
            <text:p text:style-name="P45">- Graines/Oléagineux (30g)<text:span text:style-name="T19">120 - 35mg</text:span></text:p>
            <text:p text:style-name="P45">- Céréales complètes 105 - 60mg</text:p>
            <text:p text:style-name="P45">- Pain complet (selon farine) 80 - 33mg</text:p>
            <text:p text:style-name="P45">- Eau jusqu'à 110mg/L</text:p>
          </table:table-cell>
          <table:covered-table-cell/>
          <table:covered-table-cell/>
          <table:table-cell table:style-name="Tableau3.B4" office:value-type="string">
            <text:p text:style-name="P41">- Fer</text:p>
            <text:p text:style-name="P41">- Fibres fermentescibles</text:p>
            <text:p text:style-name="P41">(Céréales complète, légumes secs, choux, l'ail, poireaux. Pomme, son....)</text:p>
            <text:p text:style-name="P41">- Vitamine D</text:p>
            <text:p text:style-name="P41">- Vitamine B6</text:p>
            <text:p text:style-name="P41">- Phosphore</text:p>
          </table:table-cell>
          <table:table-cell table:style-name="Tableau3.B4" office:value-type="string">
            <text:p text:style-name="P41">- Acide pythique*</text:p>
            <text:p text:style-name="P41">- Acide oxalique</text:p>
            <text:p text:style-name="P41">- Excès de zinc</text:p>
            <text:p text:style-name="P41">- Excès de gras</text:p>
            <text:p text:style-name="P41">- Excès de calcium</text:p>
          </table:table-cell>
          <table:table-cell table:style-name="Tableau3.B4" office:value-type="string">
            <text:p text:style-name="P41">- Crampes</text:p>
            <text:p text:style-name="P41">- Tétanie</text:p>
            <text:p text:style-name="P41">- Fatigue, anxiété, insomnie</text:p>
            <text:p text:style-name="P41">- Troubles digestifs</text:p>
            <text:p text:style-name="P41">- Troubles cardiaques</text:p>
          </table:table-cell>
          <table:table-cell table:style-name="Tableau3.J4" office:value-type="string">
            <text:p text:style-name="P27"><text:span text:style-name="T7">- R</text:span><text:span text:style-name="T6">ares, mais est possibles qu’en cas d’apport massif associé à des difficultés d’élimination par le rein.</text:span></text:p>
          </table:table-cell>
        </table:table-row>
        <table:table-row table:style-name="Tableau3.3">
          <table:table-cell table:style-name="Tableau3.A4" office:value-type="string">
            <text:p text:style-name="P53">Électrolytes</text:p>
            <text:p text:style-name="P42">Potassium</text:p>
          </table:table-cell>
          <table:table-cell table:style-name="Tableau3.B4" office:value-type="string">
            <text:p text:style-name="P41">- Contraction musculaire</text:p>
            <text:p text:style-name="P44">- Équilibre acido-basique du corps et des fluides à l’intérieur des cellules</text:p>
            <text:p text:style-name="P44">- Transmission influx nerveux</text:p>
            <text:p text:style-name="P44">- Bonne activité du rénale </text:p>
            <text:p text:style-name="P44">- Prévient HTA</text:p>
            <text:p text:style-name="P44">- Limite les crampes et courbatures</text:p>
          </table:table-cell>
          <table:table-cell table:style-name="Tableau3.B4" office:value-type="string">
            <text:p text:style-name="P41">- Adolescent 4500mg</text:p>
            <text:p text:style-name="P41">- Adulte: 2000mg</text:p>
            <text:p text:style-name="P41">- PA +75 ans &lt;5000mg</text:p>
          </table:table-cell>
          <table:table-cell table:style-name="Tableau3.B4" table:number-columns-spanned="3" office:value-type="string">
            <text:p text:style-name="P41">- Fruits secs 1000 - 650 mg</text:p>
            <text:p text:style-name="P41">- Graines/Oléagineux 800- 460mg</text:p>
            <text:p text:style-name="P41">- Patate avec la peau 529mg</text:p>
            <text:p text:style-name="P41"><text:s text:c="3"/>sans la peau 320mg</text:p>
            <text:p text:style-name="P41">- Légumes secs cuits 450 – 130 mg</text:p>
            <text:p text:style-name="P41">- Fruits frais/Légumes cuits (bettes, épinards, banane, cassis..) 550 - 300mg</text:p>
            <text:p text:style-name="P41">- Poisson (lotte, saumon, merlan..) 450 -230 mg</text:p>
          </table:table-cell>
          <table:covered-table-cell/>
          <table:covered-table-cell/>
          <table:table-cell table:style-name="Tableau3.B4" office:value-type="string">
            <text:p text:style-name="P20">- Vitamine B6</text:p>
            <text:p text:style-name="P20">- Sodium</text:p>
            <text:p text:style-name="P20">- Magnésium</text:p>
          </table:table-cell>
          <table:table-cell table:style-name="Tableau3.B4" office:value-type="string">
            <text:p text:style-name="P20">- Excès de sodium</text:p>
          </table:table-cell>
          <table:table-cell table:style-name="Tableau3.B4" office:value-type="string">
            <text:p text:style-name="P43">- Trouble neurologiques</text:p>
            <text:p text:style-name="P43">- Troubles musculaires</text:p>
            <text:p text:style-name="P43">- Troubles cardiaques </text:p>
            <text:p text:style-name="P43">- Fatigue</text:p>
            <text:p text:style-name="P43">- Crampe, faiblesses musculaires</text:p>
            <text:p text:style-name="P43">- Œdème </text:p>
            <text:p text:style-name="P43"/>
          </table:table-cell>
          <table:table-cell table:style-name="Tableau3.J4" office:value-type="string">
            <text:p text:style-name="P34">- Rare, les reins permettent de réguler le taux potassium. </text:p>
            <text:p text:style-name="P28"><text:span text:style-name="T11">Un taux excessif de potassium (hyperkaliémie) se rencontre surtout en cas d'insuffisance rénale</text:span><text:span text:style-name="T12">s ou surrénalienne, de complication du diabète, de prise médicamenteuse </text:span></text:p>
          </table:table-cell>
        </table:table-row>
        <table:table-row table:style-name="Tableau3.3">
          <table:table-cell table:style-name="Tableau3.A4" office:value-type="string">
            <text:p text:style-name="P42">Sodium</text:p>
          </table:table-cell>
          <table:table-cell table:style-name="Tableau3.B4" office:value-type="string">
            <text:p text:style-name="P45">- Équilibre hydrique et acido-basique</text:p>
            <text:p text:style-name="P45">- Transmission influx nerveux et musculaires </text:p>
            <text:p text:style-name="P45">- Régulation Pression artérielle </text:p>
          </table:table-cell>
          <table:table-cell table:style-name="Tableau3.B4" office:value-type="string">
            <text:p text:style-name="P41">Sodium </text:p>
            <text:p text:style-name="P41">- Adolescent 1500mg</text:p>
            <text:p text:style-name="P41">- Femme: 1500mg</text:p>
            <text:p text:style-name="P41">- Homme: 1300mg</text:p>
            <text:p text:style-name="P41">-H/F +50Ans 1200mg</text:p>
            <text:p text:style-name="P41"/>
            <text:p text:style-name="P41">Sel </text:p>
            <text:p text:style-name="P41">- Adolescent 3800mg</text:p>
            <text:p text:style-name="P41">- Femme: 3800mg</text:p>
            <text:p text:style-name="P41">- Homme: 3300mg</text:p>
            <text:p text:style-name="P41">-H/F +50Ans 3000mg</text:p>
            <text:p text:style-name="P41">La dose maximum doit être inférieur à </text:p>
            <text:p text:style-name="P41">5g/j</text:p>
            <text:p text:style-name="P41"/>
          </table:table-cell>
          <table:table-cell table:style-name="Tableau3.B4" office:value-type="string">
            <text:p text:style-name="P48"/>
            <text:p text:style-name="P48">- Sel de table 3g </text:p>
            <text:p text:style-name="P48">- Poisson gras</text:p>
            <text:p text:style-name="P48">- Bouillon 1u</text:p>
            <text:p text:style-name="P48">- Jambon, charcuterie </text:p>
            <text:p text:style-name="P48">- Gâteaux apéritifs </text:p>
            <text:p text:style-name="P48">- Fromage (30g) </text:p>
            <text:p text:style-name="P48">- Eaux </text:p>
            <text:p text:style-name="P48"/>
          </table:table-cell>
          <table:table-cell table:style-name="Tableau3.B4" office:value-type="string">
            <text:p text:style-name="P48">sodium</text:p>
            <text:p text:style-name="P48">1165mg</text:p>
            <text:p text:style-name="P48">5000-800mg</text:p>
            <text:p text:style-name="P48">4500mg</text:p>
            <text:p text:style-name="P48"/>
            <text:p text:style-name="P48">2700-860 mg</text:p>
            <text:p text:style-name="P48"/>
            <text:p text:style-name="P48">1500– 800mg</text:p>
            <text:p text:style-name="P48">450-200mg</text:p>
            <text:p text:style-name="P48">jusqu'à 1700mg/L</text:p>
            <text:p text:style-name="P48"/>
          </table:table-cell>
          <table:table-cell table:style-name="Tableau3.B4" office:value-type="string">
            <text:p text:style-name="P48"><text:s/>sel</text:p>
            <text:p text:style-name="P48">2900mg</text:p>
            <text:p text:style-name="P48">12000-2000mg</text:p>
            <text:p text:style-name="P48">11000mg</text:p>
            <text:p text:style-name="P48"/>
            <text:p text:style-name="P48">6000-2000mg</text:p>
            <text:p text:style-name="P48"/>
            <text:p text:style-name="P48">3000-2000mg</text:p>
            <text:p text:style-name="P48">1000-500mg</text:p>
            <text:p text:style-name="P48"/>
            <text:p text:style-name="P48">4000mg</text:p>
          </table:table-cell>
          <table:table-cell table:style-name="Tableau3.B4" office:value-type="string">
            <text:p text:style-name="P20">- Potassium</text:p>
          </table:table-cell>
          <table:table-cell table:style-name="Tableau3.B4" office:value-type="string">
            <text:p text:style-name="P20">- Excès de potassium</text:p>
          </table:table-cell>
          <table:table-cell table:style-name="Tableau3.B4" office:value-type="string">
            <text:p text:style-name="P41">- Troubles digestifs</text:p>
            <text:p text:style-name="P41">- Troubles neurologique</text:p>
            <text:p text:style-name="P41">- Faiblesses musculaire</text:p>
            <text:p text:style-name="P41">- Œdèmes</text:p>
          </table:table-cell>
          <table:table-cell table:style-name="Tableau3.J4" office:value-type="string">
            <text:p text:style-name="P26">- Élévation pression artérielle avec risque AVC, maladie cardiaque et rénale</text:p>
            <text:p text:style-name="P26">- Perte urinaire de calcium (augmente risque d’ostéoporose)</text:p>
            <text:p text:style-name="P26"/>
            <text:p text:style-name="P26"/>
          </table:table-cell>
        </table:table-row>
      </table:table>
      <text:p text:style-name="P38">*Il est nécessaire de les faire tremper une nuit les céréales complètes et les légumineuses au réfrigérateur afin de faire diminuer l'acide pythique, et les phytates qu'elles contiennent ainsi les minéraux seront «libéré» et mieux absorbés par notre organisme <text:s text:c="210"/></text:p>
      <text:p text:style-name="P39"><text:soft-page-break/>LES OLIGOELEMENTS </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7"/>
            <text:p text:style-name="P17">Oligo- éléments</text:p>
          </table:table-cell>
          <table:table-cell table:style-name="Tableau2.B1" office:value-type="string">
            <text:p text:style-name="P6">Rôles</text:p>
          </table:table-cell>
          <table:table-cell table:style-name="Tableau2.B1" office:value-type="string">
            <text:p text:style-name="P6">Besoins</text:p>
            <text:p text:style-name="P6">par jour</text:p>
          </table:table-cell>
          <table:table-cell table:style-name="Tableau2.B1" office:value-type="string">
            <text:p text:style-name="P6">Sources Alimentaires</text:p>
            <text:p text:style-name="P6">(pour 100g)</text:p>
          </table:table-cell>
          <table:table-cell table:style-name="Tableau2.B1" office:value-type="string">
            <text:p text:style-name="P12">Éléments favorisant</text:p>
            <text:p text:style-name="P12"><text:s/>l'absorption</text:p>
          </table:table-cell>
          <table:table-cell table:style-name="Tableau2.B1" office:value-type="string">
            <text:p text:style-name="P12">Éléments diminuant l'absorption</text:p>
          </table:table-cell>
          <table:table-cell table:style-name="Tableau2.B1" office:value-type="string">
            <text:p text:style-name="P12">Signes de carence</text:p>
            <text:p text:style-name="P12">sont notamment</text:p>
          </table:table-cell>
          <table:table-cell table:style-name="Tableau2.H1" office:value-type="string">
            <text:p text:style-name="P12">Signe d'excès</text:p>
            <text:p text:style-name="P12">sont notamment</text:p>
          </table:table-cell>
        </table:table-row>
        <table:table-row table:style-name="Tableau2.1">
          <table:table-cell table:style-name="Tableau2.A2" office:value-type="string">
            <text:p text:style-name="P22">Fer</text:p>
          </table:table-cell>
          <table:table-cell table:style-name="Tableau2.B2" office:value-type="string">
            <text:p text:style-name="P48">- Transporte l'oxygène</text:p>
            <text:p text:style-name="P48">- Stock l'oxygène au niveau des muscles</text:p>
            <text:p text:style-name="P48">- Contribue au bon fonctionnement du système immunitaire</text:p>
          </table:table-cell>
          <table:table-cell table:style-name="Tableau2.B2" office:value-type="string">
            <text:p text:style-name="P48">- Adolescent 13mg</text:p>
            <text:p text:style-name="P48">- Adolescente 16mg</text:p>
            <text:p text:style-name="P48">- Femme 16mg</text:p>
            <text:p text:style-name="P48">- Homme/Femme +55Ans 9mg</text:p>
            <text:p text:style-name="P48">- PA +75ans 10mg</text:p>
          </table:table-cell>
          <table:table-cell table:style-name="Tableau2.B2" office:value-type="string">
            <text:p text:style-name="P48">- Fer héminique absorbé à 25%:</text:p>
            <text:p text:style-name="P48">- Viande rouge, abats 22 - 6mg</text:p>
            <text:p text:style-name="P48">- Fer non héminique absorbé à 5%: <text:s text:c="9"/></text:p>
            <text:p text:style-name="P48">- Graines/Oléagineux 15 - 2mg</text:p>
            <text:p text:style-name="P48">- Légumes cuits 3 - 1 mg</text:p>
            <text:p text:style-name="P48">-<text:span text:style-name="T20"> Légumes secs cuits/céréales cuits 3 – 1 mg </text:span></text:p>
          </table:table-cell>
          <table:table-cell table:style-name="Tableau2.B2" office:value-type="string">
            <text:p text:style-name="P48">Pour le fer non héminique</text:p>
            <text:p text:style-name="P48">- Cystéines (produits laitiers, oléagineux..)</text:p>
            <text:p text:style-name="P48">- Histidine (céréales, oléagineux, légumineuses..) </text:p>
            <text:p text:style-name="P48">- Vitamine C</text:p>
            <text:p text:style-name="P48">- Vitamine B6</text:p>
            <text:p text:style-name="P48">- Bêta carotène</text:p>
          </table:table-cell>
          <table:table-cell table:style-name="Tableau2.B2" office:value-type="string">
            <text:p text:style-name="P48">Pour le fer non héminique</text:p>
            <text:p text:style-name="P48">- Phytates* (céréales, légumineuses...)</text:p>
            <text:p text:style-name="P48">- Oxalates ( épinard, asperge, céleri, chocolat..)</text:p>
            <text:p text:style-name="P48">- Tanins ( thé, café, bière.)</text:p>
          </table:table-cell>
          <table:table-cell table:style-name="Tableau2.B2" office:value-type="string">
            <text:p text:style-name="P48">- Anémie</text:p>
            <text:p text:style-name="P48">- Fatigue physique</text:p>
            <text:p text:style-name="P48">- Pâleur, ongle mou, cassant</text:p>
            <text:p text:style-name="P48">- Essoufflement, palpitation</text:p>
            <text:p text:style-name="P48">- Flatulences...</text:p>
          </table:table-cell>
          <table:table-cell table:style-name="Tableau2.H2" office:value-type="string">
            <text:p text:style-name="P50"><text:span text:style-name="T19">- A</text:span><text:span text:style-name="T9">ction pro-inflammatoire et pro-oxydante</text:span></text:p>
            <text:p text:style-name="P35">- Il augmenterait le risque de cancer ou de diabète</text:p>
            <text:p text:style-name="P35">-Polémique entre les experts entre le lien d'un taux élevé de fer et maladies cardiovasculaires</text:p>
          </table:table-cell>
        </table:table-row>
        <table:table-row table:style-name="Tableau2.3">
          <table:table-cell table:style-name="Tableau2.A3" office:value-type="string">
            <text:p text:style-name="P22">Fluor</text:p>
          </table:table-cell>
          <table:table-cell table:style-name="Tableau2.B3" office:value-type="string">
            <text:p text:style-name="P48">- Anti-caries</text:p>
            <text:p text:style-name="P48">- Intervient dans la qualité de l'émail dentaire</text:p>
            <text:p text:style-name="P48">- Assure la dureté des dents</text:p>
            <text:p text:style-name="P48">- Effet bactéricide local limitant le processus cariogène</text:p>
          </table:table-cell>
          <table:table-cell table:style-name="Tableau2.B3" office:value-type="string">
            <text:p text:style-name="P48">- Enfant 1-3ans 0,5mg</text:p>
            <text:p text:style-name="P48">- Enfant 4- 8 ans 1mg</text:p>
            <text:p text:style-name="P48">- Enfant 9-13 ans 1,5mg</text:p>
            <text:p text:style-name="P48">- Adolescent 2mg</text:p>
            <text:p text:style-name="P48">- Femme 2mg</text:p>
            <text:p text:style-name="P48">- Homme 2,5mg</text:p>
            <text:p text:style-name="P48">- PA +75ans <text:s/>2mg</text:p>
            <text:p text:style-name="P48"/>
          </table:table-cell>
          <table:table-cell table:style-name="Tableau2.B3" office:value-type="string">
            <text:p text:style-name="P48">- Eaux minérales embouteillées surtout gazeuse 8,9 -1 mg/L</text:p>
            <text:p text:style-name="P48">- Eau du robinet 0,2 - 0,5mg</text:p>
            <text:p text:style-name="P48">- Sel fluoré (1g) 0,25 mg en moyenne</text:p>
            <text:p text:style-name="P48">- Poisson en conserve 0,2 - 0,03 mg</text:p>
            <text:p text:style-name="P48">- Légumes (betterave, brocoli, épinard..) 0,1 - 0,02mg</text:p>
            <text:p text:style-name="P48">- Thé jusqu'à 4mg/L (choisir un thé de qualité = moins de fluor)</text:p>
          </table:table-cell>
          <table:table-cell table:style-name="Tableau2.B3" office:value-type="string">
            <text:p text:style-name="P48">- Varie selon le PH de l'estomac</text:p>
            <text:p text:style-name="P48"/>
          </table:table-cell>
          <table:table-cell table:style-name="Tableau2.B3" office:value-type="string">
            <text:p text:style-name="P48">- Varie selon le PH de l'estomac</text:p>
          </table:table-cell>
          <table:table-cell table:style-name="Tableau2.B3" office:value-type="string">
            <text:p text:style-name="P48">- Les risques en carences sont rares mais une </text:p>
            <text:p text:style-name="P48">augmentation de la sensibilité aux caries peut avoir<text:span text:style-name="T16"> lieu.</text:span></text:p>
            <text:p text:style-name="P54"><text:span text:style-name="T4">En effet un usage correct des produits fluorés </text:span><text:span text:style-name="Strong_20_Emphasis"><text:span text:style-name="T4">diminue le risque de carie</text:span></text:span><text:span text:style-name="T17"> </text:span></text:p>
          </table:table-cell>
          <table:table-cell table:style-name="Tableau2.H3" office:value-type="string">
            <text:p text:style-name="P48">- Fluorose dentaire: apparitions de taches et de trous au niveau de la surface dentaire altérant l'émail.</text:p>
            <text:p text:style-name="P55"><text:span text:style-name="T21">- Fluorose osseuse :</text:span><text:span text:style-name="T3"> accumulation progressive de fluor dans les os sur <text:s/>des années. Les symptômes sont des raideurs et douleurs articulaires, calcification des os et des ligaments entraînant une déficience musculaire.. <text:s text:c="19"/></text:span></text:p>
          </table:table-cell>
        </table:table-row>
        <table:table-row table:style-name="Tableau2.1">
          <table:table-cell table:style-name="Tableau2.A3" office:value-type="string">
            <text:p text:style-name="P22">Cuivre</text:p>
          </table:table-cell>
          <table:table-cell table:style-name="Tableau2.B3" office:value-type="string">
            <text:p text:style-name="P48">- Minéralisation osseuse</text:p>
            <text:p text:style-name="P48">- Intervient dans l'immunité</text:p>
            <text:p text:style-name="P48">- Antioxydant</text:p>
            <text:p text:style-name="P48">- Maintient les fonctions gustatives</text:p>
            <text:p text:style-name="P48">- Effet anti anémique</text:p>
          </table:table-cell>
          <table:table-cell table:style-name="Tableau2.B3" office:value-type="string">
            <text:p text:style-name="P48">- Adolescent 1,5mg</text:p>
            <text:p text:style-name="P48">- Femme 1,5mg</text:p>
            <text:p text:style-name="P48">- Homme 2mg</text:p>
            <text:p text:style-name="P48">- PA +75ans 1,5mg</text:p>
          </table:table-cell>
          <table:table-cell table:style-name="Tableau2.B3" office:value-type="string">
            <text:p text:style-name="P48">- Foie de veau, agneau, porc 20 - 3mg</text:p>
            <text:p text:style-name="P48">- Graines/Oléagineux 2 - 1mg</text:p>
            <text:p text:style-name="P48">- Crustacés 2 - 0,2mg</text:p>
            <text:p text:style-name="P48">- Légumes secs cuits 0,3 - 0,12mg</text:p>
            <text:p text:style-name="P48"/>
          </table:table-cell>
          <table:table-cell table:style-name="Tableau2.B3" office:value-type="string">
            <text:p text:style-name="P48">- Les protéines</text:p>
          </table:table-cell>
          <table:table-cell table:style-name="Tableau2.B3" office:value-type="string">
            <text:p text:style-name="P48">- Zinc</text:p>
            <text:p text:style-name="P48">- Vitamine C</text:p>
            <text:p text:style-name="P48">- Fructose (sucre,blé, <text:s/>édulcorant,orge, produits industriels, pommes,figues..) </text:p>
            <text:p text:style-name="P48">- Alcool</text:p>
          </table:table-cell>
          <table:table-cell table:style-name="Tableau2.B3" office:value-type="string">
            <text:p text:style-name="P48">- Anémie</text:p>
            <text:p text:style-name="P48">- Ostéoporose</text:p>
            <text:p text:style-name="P48">- Diminution de l'immunité</text:p>
          </table:table-cell>
          <table:table-cell table:style-name="Tableau2.H3" office:value-type="string">
            <text:p text:style-name="P48">- L'excès est rare mais peut causer de grave troubles hépatiques</text:p>
          </table:table-cell>
        </table:table-row>
        <table:table-row table:style-name="Tableau2.1">
          <table:table-cell table:style-name="Tableau2.A2" office:value-type="string">
            <text:p text:style-name="P23">Sélénium</text:p>
          </table:table-cell>
          <table:table-cell table:style-name="Tableau2.B2" office:value-type="string">
            <text:p text:style-name="P48">- Antioxydant </text:p>
            <text:p text:style-name="P48">- Intervient dans le système immunitaire</text:p>
            <text:p text:style-name="P48">- Prévient les maladies cardiovasculaires</text:p>
            <text:p text:style-name="P48">- Réduit les troubles d'humeur</text:p>
            <text:p text:style-name="P48">- Préserve le capital santé des cheveux, ongles et de la peau</text:p>
          </table:table-cell>
          <table:table-cell table:style-name="Tableau2.B2" office:value-type="string">
            <text:p text:style-name="P48">- Adolescent 50µg</text:p>
            <text:p text:style-name="P48">- Femme 50µg</text:p>
            <text:p text:style-name="P48">- Homme 60µg</text:p>
            <text:p text:style-name="P48">- PA +75ans 80µg</text:p>
          </table:table-cell>
          <table:table-cell table:style-name="Tableau2.B2" office:value-type="string">
            <text:p text:style-name="P48">- Poisson (thon, cabillaud sardine maquereau...) 171 - 38µg</text:p>
            <text:p text:style-name="P48">- Crustacés (st jacques, moule, crabe..) 118 – 50 µg</text:p>
            <text:p text:style-name="P24">- Jaune œuf 76 µg</text:p>
            <text:p text:style-name="P48">- Produits laitiers (lait, boisson soja, fromage de chèvre..) <text:s/>50 - 16 µg</text:p>
            <text:p text:style-name="P48">- <text:span text:style-name="T18"><text:s/>Viande (porc, bœuf..) 40 – 16 µg</text:span></text:p>
          </table:table-cell>
          <table:table-cell table:style-name="Tableau2.B2" office:value-type="string">
            <text:p text:style-name="P48">- Vitamine A</text:p>
            <text:p text:style-name="P48">- Vitamine C</text:p>
            <text:p text:style-name="P48">- Vitamine E</text:p>
            <text:p text:style-name="P48"/>
          </table:table-cell>
          <table:table-cell table:style-name="Tableau2.B2" office:value-type="string">
            <text:p text:style-name="P48">- Mercure surtout contenu dans les gros poissons et certaines espèces d'eau douce (brochet, truite grise, thon, espadon...) </text:p>
          </table:table-cell>
          <table:table-cell table:style-name="Tableau2.B2" office:value-type="string">
            <text:p text:style-name="P48">- Faiblesses musculaires</text:p>
            <text:p text:style-name="P48">- Troubles cardiovasculaires</text:p>
            <text:p text:style-name="P48">- Maladie de Keshan : cardiomyopathie</text:p>
            <text:p text:style-name="P48">- Fatigue</text:p>
            <text:p text:style-name="P48">- Infections répétitions</text:p>
            <text:p text:style-name="P48">-Peau sèche ….</text:p>
          </table:table-cell>
          <table:table-cell table:style-name="Tableau2.H2" office:value-type="string">
            <text:p text:style-name="P48">- Nausées, vomissements</text:p>
            <text:p text:style-name="P48">- Fatigue souvent associé à une perte de poids</text:p>
            <text:p text:style-name="P48">- Ongles cassants, pertes de cheveux</text:p>
            <text:p text:style-name="P48">- Fatigue, irritabilité...</text:p>
          </table:table-cell>
        </table:table-row>
        <table:table-row table:style-name="Tableau2.1">
          <table:table-cell table:style-name="Tableau2.A2" office:value-type="string">
            <text:p text:style-name="P23">Iode</text:p>
            <text:p text:style-name="P23"/>
            <text:p text:style-name="P23"/>
          </table:table-cell>
          <table:table-cell table:style-name="Tableau2.B2" office:value-type="string">
            <text:p text:style-name="P48">- Participe à la formation des hormone thyroïdienne qui <text:s/>interférent notamment sur:</text:p>
            <text:p text:style-name="P48">- Croissance et maturation cellulaire</text:p>
            <text:p text:style-name="P48">- Bonne santé des cheveux, des ongles, et de la peau</text:p>
            <text:p text:style-name="P48">- Fonctionnement du cœur</text:p>
            <text:p text:style-name="P48">- Thermorégulation</text:p>
          </table:table-cell>
          <table:table-cell table:style-name="Tableau2.B2" office:value-type="string">
            <text:p text:style-name="P48">- Adolescent 150µg</text:p>
            <text:p text:style-name="P48">- Adulte 150µg</text:p>
            <text:p text:style-name="P48">- PA +75ans 150µg</text:p>
          </table:table-cell>
          <table:table-cell table:style-name="Tableau2.B2" office:value-type="string">
            <text:p text:style-name="P48">- Algues (15g 1càspe) 7410 - 765 µg</text:p>
            <text:p text:style-name="P48">- Poisson (églefin, merlan, saumon, cabillaud..) 300 - 70µg</text:p>
            <text:p text:style-name="P48">- Crustacés (crabe, bulot, moule..) 130 - 80µg</text:p>
          </table:table-cell>
          <table:table-cell table:style-name="Tableau2.B2" office:value-type="string">
            <text:p text:style-name="P48">- Ne pas consommer en excès les aliments goitrogènes</text:p>
            <text:p text:style-name="P48">- Favoriser les légumes crus,</text:p>
            <text:p text:style-name="P48">les aliments riches en vitamine C, les noix...</text:p>
            <text:p text:style-name="P48">Voir article alimentation et thyroïde</text:p>
          </table:table-cell>
          <table:table-cell table:style-name="Tableau2.B2" office:value-type="string">
            <text:p text:style-name="P48">- Substances goitrogènes (crucifères,tabac, soja,maïs, patate douce, millet, thé, café, alcool..)</text:p>
            <text:p text:style-name="P48">- le fer et le sélénium modulent aussi son absorption</text:p>
            <text:p text:style-name="P48">(cf alimentation et thyroïde)</text:p>
          </table:table-cell>
          <table:table-cell table:style-name="Tableau2.B2" office:value-type="string">
            <text:p text:style-name="P48">- Goitre</text:p>
            <text:p text:style-name="P48">- Hypothyroïdie </text:p>
            <text:p text:style-name="P48">- Trouble mentale et psychique </text:p>
            <text:p text:style-name="P48">- Retard mental (nourrisson)</text:p>
            <text:p text:style-name="P48">- Troubles reproductions</text:p>
            <text:p text:style-name="P48"/>
          </table:table-cell>
          <table:table-cell table:style-name="Tableau2.H2" office:value-type="string">
            <text:p text:style-name="P50"><text:span text:style-name="T19">- </text:span><text:span text:style-name="T13">Une hyperthyroïdie ou paradoxalement une hypothyroïdie</text:span></text:p>
            <text:p text:style-name="P36">- De l'iodisme qui ce traduit notamment pas des larmoiements, des troubles cutanés, et cardiaques voire des œdèmes </text:p>
            <text:p text:style-name="P37">A noter que les excès alimentaire en iode sont rare</text:p>
          </table:table-cell>
        </table:table-row>
        <table:table-row table:style-name="Tableau2.1">
          <table:table-cell table:style-name="Tableau2.A3" office:value-type="string">
            <text:p text:style-name="P59">Chrome</text:p>
            <text:p text:style-name="P60"/>
          </table:table-cell>
          <table:table-cell table:style-name="Tableau2.B3" office:value-type="string">
            <text:p text:style-name="P48">- Participe au métabolisme des glucides, lipides</text:p>
            <text:p text:style-name="P48">- Augmente le «bon cholestérol»</text:p>
            <text:p text:style-name="P48">- Facilite l'action de l'insuline et régularise son taux</text:p>
            <text:p text:style-name="P48"/>
          </table:table-cell>
          <table:table-cell table:style-name="Tableau2.B3" office:value-type="string">
            <text:p text:style-name="P48">- Adolescent 50µg</text:p>
            <text:p text:style-name="P48">- Femme 65µg</text:p>
            <text:p text:style-name="P48">- Homme 55µg</text:p>
            <text:p text:style-name="P48">- PA +75ans 85µg</text:p>
          </table:table-cell>
          <table:table-cell table:style-name="Tableau2.B3" office:value-type="string">
            <text:p text:style-name="P48">- Moules 128µg</text:p>
            <text:p text:style-name="P48">- Noix 100µg</text:p>
            <text:p text:style-name="P48">- Huître 57µg</text:p>
            <text:p text:style-name="P48">- Fruits (datte,poire,raisin..) 29 - 17µg</text:p>
            <text:p text:style-name="P48">- <text:span text:style-name="T20">Légumes (brocolis,H.V,asperges..) 16-13 µg</text:span></text:p>
            <text:p text:style-name="P48">- Jaune œuf 6µg</text:p>
          </table:table-cell>
          <table:table-cell table:style-name="Tableau2.B3" office:value-type="string">
            <text:p text:style-name="P49">- La vitamine C</text:p>
            <text:p text:style-name="P49">- La vitamine PP (niacine)</text:p>
            <text:p text:style-name="P49"/>
          </table:table-cell>
          <table:table-cell table:style-name="Tableau2.B3" office:value-type="string">
            <text:p text:style-name="P49">- Phytates</text:p>
            <text:p text:style-name="P49">- Fer </text:p>
          </table:table-cell>
          <table:table-cell table:style-name="Tableau2.B3" office:value-type="string">
            <text:p text:style-name="P48">- Augmentation des triglycérides «mauvais cholestérol» et diminution du «bon cholestérol»</text:p>
            <text:p text:style-name="P48">- Trop de sucre dans le sang</text:p>
            <text:p text:style-name="P48">- Trop forte production d'insuline dans le sang</text:p>
          </table:table-cell>
          <table:table-cell table:style-name="Tableau2.H3" office:value-type="string">
            <text:p text:style-name="P48">- L’excès de chrome alimentaire est rare. L’excès se rencontrent en milieu professionnel et sont responsable d'une irritation de la peau et des muqueuses</text:p>
            <text:p text:style-name="P48"><text:s/>et des problèmes respiratoires.</text:p>
            <text:p text:style-name="P48"/>
          </table:table-cell>
        </table:table-row>
        <table:table-row table:style-name="Tableau2.1">
          <table:table-cell table:style-name="Tableau2.A3" office:value-type="string">
            <text:p text:style-name="P22">Zinc</text:p>
          </table:table-cell>
          <table:table-cell table:style-name="Tableau2.B3" office:value-type="string">
            <text:p text:style-name="P48">- Antioxydant</text:p>
            <text:p text:style-name="P48">- Favorise la cicatrisation</text:p>
            <text:p text:style-name="P48">- Système immunitaire</text:p>
            <text:p text:style-name="P48">- Maintient la fonction gustative</text:p>
            <text:p text:style-name="P48">- Métabolisme osseux</text:p>
          </table:table-cell>
          <table:table-cell table:style-name="Tableau2.B3" office:value-type="string">
            <text:p text:style-name="P48">- Adolescent 13mg</text:p>
            <text:p text:style-name="P48">- Adolescente 10 mg</text:p>
            <text:p text:style-name="P48">- Femme 10mg</text:p>
            <text:p text:style-name="P48">- Homme 12mg</text:p>
            <text:p text:style-name="P48">- PA +75ans 12mg</text:p>
          </table:table-cell>
          <table:table-cell table:style-name="Tableau2.B3" office:value-type="string">
            <text:p text:style-name="P48">- Huître 45 - 20mg</text:p>
            <text:p text:style-name="P48">- Viande (bœuf, veau..) 11 - 5mg</text:p>
            <text:p text:style-name="P48">- Graines/Oléagineux 9 - 2mg</text:p>
            <text:p text:style-name="P48">- Jaune œuf 1,4mg</text:p>
            <text:p text:style-name="P48">- Légumes secs cuits 1,1 – 0,5mg</text:p>
          </table:table-cell>
          <table:table-cell table:style-name="Tableau2.B3" office:value-type="string">
            <text:p text:style-name="P48">- Les protéines</text:p>
            <text:p text:style-name="P48">- Les acides organiques</text:p>
          </table:table-cell>
          <table:table-cell table:style-name="Tableau2.B3" office:value-type="string">
            <text:p text:style-name="P48">- L'acide pythique</text:p>
          </table:table-cell>
          <table:table-cell table:style-name="Tableau2.B3" office:value-type="string">
            <text:p text:style-name="P48">- Lésion cutanées</text:p>
            <text:p text:style-name="P48">- Retard cicatrisation</text:p>
            <text:p text:style-name="P48">- Trouble odorat et du goût</text:p>
            <text:p text:style-name="P48">Pendant la grossesse:</text:p>
            <text:p text:style-name="P48">malformation fœtus </text:p>
          </table:table-cell>
          <table:table-cell table:style-name="Tableau2.H3" office:value-type="string">
            <text:p text:style-name="P48">- Fatigue, dépression</text:p>
            <text:p text:style-name="P48">- Rhume</text:p>
            <text:p text:style-name="P48">- Perte appétit</text:p>
            <text:p text:style-name="P48">- Taches blanches sur les ongles</text:p>
            <text:p text:style-name="P48">- Cheveux fragiles, ternes,cassants</text:p>
          </table:table-cell>
        </table:table-row>
        <table:table-row table:style-name="Tableau2.1">
          <table:table-cell table:style-name="Tableau2.A2" office:value-type="string">
            <text:p text:style-name="P22">Manganèse</text:p>
          </table:table-cell>
          <table:table-cell table:style-name="Tableau2.B2" office:value-type="string">
            <text:p text:style-name="P48">- Antioxydant</text:p>
            <text:p text:style-name="P48">- Participe à la production insuline</text:p>
            <text:p text:style-name="P48">- Formation et développement du squelette, tissu conjonctif</text:p>
            <text:p text:style-name="P48">- Active certaines enzymes</text:p>
            <text:p text:style-name="P48">- Synthèse lipides</text:p>
          </table:table-cell>
          <table:table-cell table:style-name="Tableau2.B2" office:value-type="string">
            <text:p text:style-name="P48">- Adolescent 11-14ans 2mg</text:p>
            <text:p text:style-name="P48">- Adolescent 15-17ans 2mg</text:p>
            <text:p text:style-name="P48">- Femme/Homme 3mg</text:p>
            <text:p text:style-name="P58">- PA +75ans <text:span text:style-name="T20">3mg</text:span></text:p>
          </table:table-cell>
          <table:table-cell table:style-name="Tableau2.B2" office:value-type="string">
            <text:p text:style-name="P48">- Pain (selon la farine) 9 - 4mg </text:p>
            <text:p text:style-name="P48">- Graines/Oléagineux (pignon, pavot, noisette, noix..) 8,2 - 2mg</text:p>
            <text:p text:style-name="P48">- Légumes sec et céréales cuits 1,3 - 0,1mg</text:p>
          </table:table-cell>
          <table:table-cell table:style-name="Tableau2.B2" office:value-type="string">
            <text:p text:style-name="P48">- Éviter surtout les aliments riches en fer.</text:p>
            <text:p text:style-name="P55"><text:span text:style-name="T21">En effet, le manganèse et le fer p</text:span><text:span text:style-name="T3">artagent le même vecteur intestinal et entrent donc en compétition pour leur absorption.</text:span></text:p>
          </table:table-cell>
          <table:table-cell table:style-name="Tableau2.B2" office:value-type="string">
            <text:p text:style-name="P48">- Fer </text:p>
            <text:p text:style-name="P48">- Calcium</text:p>
            <text:p text:style-name="P48">- Phosphore</text:p>
            <text:p text:style-name="P48">- Polyphénols</text:p>
            <text:p text:style-name="P48">- Fibres</text:p>
          </table:table-cell>
          <table:table-cell table:style-name="Tableau2.B2" office:value-type="string">
            <text:p text:style-name="P48">- Ralentissement de la croissance</text:p>
            <text:p text:style-name="P55"><text:span text:style-name="T21">- Atteinte peau et phanères (</text:span><text:span text:style-name="T10">dermatite troubles de la pigmentation des cheveux)</text:span></text:p>
            <text:p text:style-name="P48">- Baisse cholestérol sanguin</text:p>
            <text:p text:style-name="P48"/>
          </table:table-cell>
          <table:table-cell table:style-name="Tableau2.H2" office:value-type="string">
            <text:p text:style-name="P48">- Surtout neurologique</text:p>
            <text:p text:style-name="P48">- Maux de tête</text:p>
            <text:p text:style-name="P48">- Fatigue, somnolence, excitation</text:p>
            <text:p text:style-name="P48">- Douleurs musculaires</text:p>
          </table:table-cell>
        </table:table-row>
      </table:table>
      <text:p text:style-name="P5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Book Antiqua" svg:font-family="'Book Antiqua'" style:font-family-generic="roman" style:font-pitch="variable"/>
    <style:font-face style:name="Book Antiqua1" svg:font-family="'Book Antiqua'" style:font-adornments="Gras"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88cm" fo:margin-bottom="1.99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8T15:04:46.73</meta:creation-date>
    <dc:date>2017-08-01T15:30:42.21</dc:date>
    <meta:editing-duration>P11DT17H32M32S</meta:editing-duration>
    <meta:editing-cycles>133</meta:editing-cycles>
    <meta:generator>OpenOffice/4.1.2$Win32 OpenOffice.org_project/412m3$Build-9782</meta:generator>
    <meta:document-statistic meta:table-count="3" meta:image-count="0" meta:object-count="0" meta:page-count="6" meta:paragraph-count="854" meta:word-count="4077" meta:character-count="24681"/>
  </office:meta>
</office:document-meta>
</file>