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5.691cm" fo:margin-left="0cm" fo:margin-right="0.009cm" table:align="margins" style:writing-mode="lr-tb"/>
    </style:style>
    <style:style style:name="Tableau2.A" style:family="table-column">
      <style:table-column-properties style:column-width="1.64cm" style:rel-column-width="930*"/>
    </style:style>
    <style:style style:name="Tableau2.B" style:family="table-column">
      <style:table-column-properties style:column-width="4.075cm" style:rel-column-width="2310*"/>
    </style:style>
    <style:style style:name="Tableau2.C" style:family="table-column">
      <style:table-column-properties style:column-width="4.128cm" style:rel-column-width="2340*"/>
    </style:style>
    <style:style style:name="Tableau2.D" style:family="table-column">
      <style:table-column-properties style:column-width="4.419cm" style:rel-column-width="2505*"/>
    </style:style>
    <style:style style:name="Tableau2.E" style:family="table-column">
      <style:table-column-properties style:column-width="2.275cm" style:rel-column-width="1290*"/>
    </style:style>
    <style:style style:name="Tableau2.F" style:family="table-column">
      <style:table-column-properties style:column-width="2.302cm" style:rel-column-width="1305*"/>
    </style:style>
    <style:style style:name="Tableau2.G" style:family="table-column">
      <style:table-column-properties style:column-width="1.799cm" style:rel-column-width="1020*"/>
    </style:style>
    <style:style style:name="Tableau2.H" style:family="table-column">
      <style:table-column-properties style:column-width="2.831cm" style:rel-column-width="1605*"/>
    </style:style>
    <style:style style:name="Tableau2.I" style:family="table-column">
      <style:table-column-properties style:column-width="2.223cm" style:rel-column-width="1260*"/>
    </style:style>
    <style:style style:name="Tableau2.1" style:family="table-row">
      <style:table-row-properties style:min-row-height="0.898cm" style:keep-together="true" fo:keep-together="auto"/>
    </style:style>
    <style:style style:name="Tableau2.A1" style:family="table-cell">
      <style:table-cell-properties style:vertical-align="top" fo:background-color="#3399ff" fo:padding="0cm" fo:border-left="0.035cm solid #000000" fo:border-right="none" fo:border-top="0.035cm solid #000000" fo:border-bottom="0.035cm solid #000000" style:writing-mode="lr-tb">
        <style:background-image/>
      </style:table-cell-properties>
    </style:style>
    <style:style style:name="Tableau2.I1" style:family="table-cell">
      <style:table-cell-properties style:vertical-align="top" fo:background-color="#3399ff" fo:padding="0cm" fo:border="0.035cm solid #000000" style:writing-mode="lr-tb">
        <style:background-image/>
      </style:table-cell-properties>
    </style:style>
    <style:style style:name="Tableau2.2" style:family="table-row">
      <style:table-row-properties style:min-row-height="0.464cm" style:keep-together="true" fo:keep-together="auto"/>
    </style:style>
    <style:style style:name="Tableau2.A2" style:family="table-cell">
      <style:table-cell-properties style:vertical-align="top" fo:background-color="#66ccff" fo:padding="0cm" fo:border-left="0.035cm solid #000000" fo:border-right="none" fo:border-top="0.035cm solid #000000" fo:border-bottom="0.035cm solid #000000" style:writing-mode="lr-tb">
        <style:background-image/>
      </style:table-cell-properties>
    </style:style>
    <style:style style:name="Tableau2.B2" style:family="table-cell">
      <style:table-cell-properties style:vertical-align="top" fo:padding="0cm" fo:border-left="0.035cm solid #000000" fo:border-right="none" fo:border-top="0.035cm solid #000000" fo:border-bottom="0.035cm solid #000000" style:writing-mode="lr-tb"/>
    </style:style>
    <style:style style:name="Tableau2.I2" style:family="table-cell">
      <style:table-cell-properties style:vertical-align="top" fo:padding="0cm" fo:border="0.035cm solid #000000" style:writing-mode="lr-tb"/>
    </style:style>
    <style:style style:name="Tableau2.3" style:family="table-row">
      <style:table-row-properties style:min-row-height="0.183cm" style:keep-together="true" fo:keep-together="auto"/>
    </style:style>
    <style:style style:name="Tableau2.E3" style:family="table-cell" style:data-style-name="N0">
      <style:table-cell-properties style:vertical-align="top" fo:padding="0cm" fo:border-left="0.035cm solid #000000" fo:border-right="none" fo:border-top="0.035cm solid #000000" fo:border-bottom="0.035cm solid #000000" style:writing-mode="lr-tb"/>
    </style:style>
    <style:style style:name="Tableau2.A4" style:family="table-cell">
      <style:table-cell-properties style:vertical-align="top" fo:background-color="#66ccff" fo:padding="0cm" fo:border-left="0.035cm solid #000000" fo:border-right="none" fo:border-top="none" fo:border-bottom="0.035cm solid #000000" style:writing-mode="lr-tb">
        <style:background-image/>
      </style:table-cell-properties>
    </style:style>
    <style:style style:name="Tableau2.B4" style:family="table-cell">
      <style:table-cell-properties style:vertical-align="top" fo:padding="0cm" fo:border-left="0.035cm solid #000000" fo:border-right="none" fo:border-top="none" fo:border-bottom="0.035cm solid #000000" style:writing-mode="lr-tb"/>
    </style:style>
    <style:style style:name="Tableau2.E4" style:family="table-cell" style:data-style-name="N0">
      <style:table-cell-properties style:vertical-align="top" fo:padding="0cm" fo:border-left="0.035cm solid #000000" fo:border-right="none" fo:border-top="none" fo:border-bottom="0.035cm solid #000000" style:writing-mode="lr-tb"/>
    </style:style>
    <style:style style:name="Tableau2.I4" style:family="table-cell">
      <style:table-cell-properties style:vertical-align="top" fo:padding="0cm" fo:border-left="0.035cm solid #000000" fo:border-right="0.035cm solid #000000" fo:border-top="none" fo:border-bottom="0.035cm solid #000000" style:writing-mode="lr-tb"/>
    </style:style>
    <style:style style:name="Tableau2.I6" style:family="table-cell" style:data-style-name="N0">
      <style:table-cell-properties style:vertical-align="top" fo:padding="0cm" fo:border="0.035cm solid #000000" style:writing-mode="lr-tb"/>
    </style:style>
    <style:style style:name="Tableau2.I8" style:family="table-cell" style:data-style-name="N0">
      <style:table-cell-properties style:vertical-align="top" fo:padding="0cm" fo:border-left="0.035cm solid #000000" fo:border-right="0.035cm solid #000000" fo:border-top="none" fo:border-bottom="0.035cm solid #000000" style:writing-mode="lr-tb"/>
    </style:style>
    <style:style style:name="Tableau2.12" style:family="table-row">
      <style:table-row-properties style:min-row-height="0.138cm" style:keep-together="true" fo:keep-together="auto"/>
    </style:style>
    <style:style style:name="Tableau1" style:family="table">
      <style:table-properties style:width="25.691cm" fo:margin-left="0cm" fo:margin-right="0.009cm" table:align="margins" style:writing-mode="lr-tb"/>
    </style:style>
    <style:style style:name="Tableau1.A" style:family="table-column">
      <style:table-column-properties style:column-width="2.275cm" style:rel-column-width="1290*"/>
    </style:style>
    <style:style style:name="Tableau1.B" style:family="table-column">
      <style:table-column-properties style:column-width="6.006cm" style:rel-column-width="3405*"/>
    </style:style>
    <style:style style:name="Tableau1.C" style:family="table-column">
      <style:table-column-properties style:column-width="3.572cm" style:rel-column-width="2025*"/>
    </style:style>
    <style:style style:name="Tableau1.D" style:family="table-column">
      <style:table-column-properties style:column-width="3.36cm" style:rel-column-width="1905*"/>
    </style:style>
    <style:style style:name="Tableau1.E" style:family="table-column">
      <style:table-column-properties style:column-width="1.799cm" style:rel-column-width="1020*"/>
    </style:style>
    <style:style style:name="Tableau1.F" style:family="table-column">
      <style:table-column-properties style:column-width="3.969cm" style:rel-column-width="2250*"/>
    </style:style>
    <style:style style:name="Tableau1.G" style:family="table-column">
      <style:table-column-properties style:column-width="2.223cm" style:rel-column-width="1260*"/>
    </style:style>
    <style:style style:name="Tableau1.H" style:family="table-column">
      <style:table-column-properties style:column-width="2.487cm" style:rel-column-width="1410*"/>
    </style:style>
    <style:style style:name="Tableau1.1" style:family="table-row">
      <style:table-row-properties style:min-row-height="0.898cm" style:keep-together="true" fo:keep-together="auto"/>
    </style:style>
    <style:style style:name="Tableau1.A1" style:family="table-cell">
      <style:table-cell-properties style:vertical-align="top" fo:background-color="#3399ff" fo:padding="0cm" fo:border-left="0.035cm solid #000000" fo:border-right="none" fo:border-top="0.035cm solid #000000" fo:border-bottom="0.035cm solid #000000" style:writing-mode="lr-tb">
        <style:background-image/>
      </style:table-cell-properties>
    </style:style>
    <style:style style:name="Tableau1.H1" style:family="table-cell">
      <style:table-cell-properties style:vertical-align="top" fo:background-color="#3399ff" fo:padding="0cm" fo:border="0.035cm solid #000000" style:writing-mode="lr-tb">
        <style:background-image/>
      </style:table-cell-properties>
    </style:style>
    <style:style style:name="Tableau1.2" style:family="table-row">
      <style:table-row-properties style:min-row-height="0.464cm" style:keep-together="true" fo:keep-together="auto"/>
    </style:style>
    <style:style style:name="Tableau1.A2" style:family="table-cell">
      <style:table-cell-properties style:vertical-align="top" fo:background-color="#66ccff" fo:padding="0cm" fo:border-left="0.035cm solid #000000" fo:border-right="none" fo:border-top="0.035cm solid #000000" fo:border-bottom="0.035cm solid #000000" style:writing-mode="lr-tb">
        <style:background-image/>
      </style:table-cell-properties>
    </style:style>
    <style:style style:name="Tableau1.B2" style:family="table-cell">
      <style:table-cell-properties style:vertical-align="top" fo:padding="0cm" fo:border-left="0.035cm solid #000000" fo:border-right="none" fo:border-top="0.035cm solid #000000" fo:border-bottom="0.035cm solid #000000" style:writing-mode="lr-tb"/>
    </style:style>
    <style:style style:name="Tableau1.H2" style:family="table-cell">
      <style:table-cell-properties style:vertical-align="top" fo:padding="0cm" fo:border="0.035cm solid #000000" style:writing-mode="lr-tb"/>
    </style:style>
    <style:style style:name="Tableau1.3" style:family="table-row">
      <style:table-row-properties style:min-row-height="0.183cm" style:keep-together="true" fo:keep-together="auto"/>
    </style:style>
    <style:style style:name="Tableau1.A4" style:family="table-cell">
      <style:table-cell-properties style:vertical-align="top" fo:background-color="#66ccff" fo:padding="0cm" fo:border-left="0.035cm solid #000000" fo:border-right="none" fo:border-top="none" fo:border-bottom="0.035cm solid #000000" style:writing-mode="lr-tb">
        <style:background-image/>
      </style:table-cell-properties>
    </style:style>
    <style:style style:name="Tableau1.B4" style:family="table-cell">
      <style:table-cell-properties style:vertical-align="top" fo:padding="0cm" fo:border-left="0.035cm solid #000000" fo:border-right="none" fo:border-top="none" fo:border-bottom="0.035cm solid #000000" style:writing-mode="lr-tb"/>
    </style:style>
    <style:style style:name="Tableau1.H4" style:family="table-cell">
      <style:table-cell-properties style:vertical-align="top" fo:padding="0cm" fo:border-left="0.035cm solid #000000" fo:border-right="0.035cm solid #000000" fo:border-top="none" fo:border-bottom="0.035cm solid #000000" style:writing-mode="lr-tb"/>
    </style:style>
    <style:style style:name="Tableau1.12" style:family="table-row">
      <style:table-row-properties style:min-row-height="0.138cm" style:keep-together="true" fo:keep-together="auto"/>
    </style:style>
    <style:style style:name="P1" style:family="paragraph" style:parent-style-name="Standard">
      <style:paragraph-properties fo:text-align="start" style:justify-single-word="false"/>
      <style:text-properties style:font-name="Times New Roman" fo:font-size="8pt" style:font-size-asian="8pt" style:font-style-asian="normal" style:font-weight-asian="normal" style:font-size-complex="8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style:font-name="Times New Roman"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3" style:family="paragraph" style:parent-style-name="Standard">
      <style:paragraph-properties fo:text-align="center" style:justify-single-word="false"/>
      <style:text-properties style:font-name="Times New Roman"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paragraph-properties fo:text-align="start" style:justify-single-word="false"/>
      <style:text-properties style:font-name="Times New Roman" fo:font-size="8pt" style:font-size-asian="8pt" style:font-size-complex="8pt"/>
    </style:style>
    <style:style style:name="P6" style:family="paragraph" style:parent-style-name="Standard">
      <style:paragraph-properties fo:text-align="start"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color="#000000" style:font-name="Times New Roman"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fo:color="#000000" style:font-name="Times New Roman" fo:font-size="8pt"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9" style:family="paragraph" style:parent-style-name="Table_20_Contents">
      <style:text-properties fo:font-size="8pt" style:font-size-asian="8pt" style:font-size-complex="8pt"/>
    </style:style>
    <style:style style:name="P10" style:family="paragraph" style:parent-style-name="Table_20_Contents">
      <style:paragraph-properties fo:text-align="center" style:justify-single-word="false"/>
      <style:text-properties fo:font-size="8pt" style:font-size-asian="8pt" style:font-size-complex="8pt"/>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center" style:justify-single-word="false"/>
      <style:text-properties fo:color="#ff3333" fo:font-size="8pt" fo:font-weight="bold"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fo:color="#000000" fo:font-size="8pt" style:font-size-asian="8pt" style:font-size-complex="8pt"/>
    </style:style>
    <style:style style:name="P14" style:family="paragraph" style:parent-style-name="Table_20_Contents">
      <style:paragraph-properties fo:text-align="start" style:justify-single-word="false"/>
      <style:text-properties style:font-name="Times New Roman"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15" style:family="paragraph" style:parent-style-name="Text_20_body" style:list-style-name="L1"/>
    <style:style style:name="P16" style:family="paragraph" style:parent-style-name="Text_20_body" style:list-style-name="L1">
      <style:paragraph-properties fo:margin-top="0cm" fo:margin-bottom="0cm"/>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style:font-name="Times New Roman" style:font-style-asian="normal" style:font-weight-asian="normal" style:font-name-complex="Arial" style:font-style-complex="normal" style:font-weight-complex="normal"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office:value-type="string">
            <text:p text:style-name="P9"/>
          </table:table-cell>
          <table:table-cell table:style-name="Tableau2.A1" office:value-type="string">
            <text:p text:style-name="P10">Rôles</text:p>
          </table:table-cell>
          <table:table-cell table:style-name="Tableau2.A1" office:value-type="string">
            <text:p text:style-name="P10">Besoins</text:p>
          </table:table-cell>
          <table:table-cell table:style-name="Tableau2.A1" office:value-type="string">
            <text:p text:style-name="P10">Source Ali</text:p>
          </table:table-cell>
          <table:table-cell table:style-name="Tableau2.A1" office:value-type="string">
            <text:p text:style-name="P10">Intérêt</text:p>
          </table:table-cell>
          <table:table-cell table:style-name="Tableau2.A1" office:value-type="string">
            <text:p text:style-name="P10">Augmente le CUD</text:p>
          </table:table-cell>
          <table:table-cell table:style-name="Tableau2.A1" office:value-type="string">
            <text:p text:style-name="P10">Diminue le CUD</text:p>
          </table:table-cell>
          <table:table-cell table:style-name="Tableau2.A1" office:value-type="string">
            <text:p text:style-name="P10">Carence</text:p>
          </table:table-cell>
          <table:table-cell table:style-name="Tableau2.I1" office:value-type="string">
            <text:p text:style-name="P10">Surdose</text:p>
          </table:table-cell>
        </table:table-row>
        <table:table-row table:style-name="Tableau2.2">
          <table:table-cell table:style-name="Tableau2.A2" office:value-type="string">
            <text:p text:style-name="P12">Minéraux</text:p>
            <text:p text:style-name="P10">Calcium</text:p>
          </table:table-cell>
          <table:table-cell table:style-name="Tableau2.B2" office:value-type="string">
            <text:p text:style-name="P9">Ossification <text:s/>minéralisation dentaire, contraction muscu </text:p>
          </table:table-cell>
          <table:table-cell table:style-name="Tableau2.B2" office:value-type="string">
            <text:p text:style-name="P9">Ado: 1200 mg</text:p>
            <text:p text:style-name="P9">Adulte: 900 mg</text:p>
            <text:p text:style-name="P9">PA&gt; 75Ans: 1000 mg</text:p>
          </table:table-cell>
          <table:table-cell table:style-name="Tableau2.B2" office:value-type="string">
            <text:p text:style-name="P9">Lait et produit laitiers</text:p>
            <text:p text:style-name="P9">Fruits Légumes</text:p>
          </table:table-cell>
          <table:table-cell table:style-name="Tableau2.B2" office:value-type="string">
            <text:p text:style-name="P9"/>
          </table:table-cell>
          <table:table-cell table:style-name="Tableau2.B2" office:value-type="string">
            <text:p text:style-name="P9">Lactose, </text:p>
            <text:p text:style-name="P9">Vit C, D,</text:p>
            <text:p text:style-name="P9"><text:s/>Acide citrique </text:p>
          </table:table-cell>
          <table:table-cell table:style-name="Tableau2.B2" office:value-type="string">
            <text:p text:style-name="P9">Oxalate</text:p>
            <text:p text:style-name="P9">Phytates</text:p>
            <text:p text:style-name="P9">Sulfates</text:p>
          </table:table-cell>
          <table:table-cell table:style-name="Tableau2.B2" office:value-type="string">
            <text:p text:style-name="P9">Tétanie</text:p>
            <text:p text:style-name="P9">Ostéoporos</text:p>
            <text:p text:style-name="P9">Tbrl neuro</text:p>
          </table:table-cell>
          <table:table-cell table:style-name="Tableau2.I2" office:value-type="string">
            <text:p text:style-name="P9">Perte appéti</text:p>
            <text:p text:style-name="P9">Naussé, vomi, confu délire</text:p>
          </table:table-cell>
        </table:table-row>
        <table:table-row table:style-name="Tableau2.3">
          <table:table-cell table:style-name="Tableau2.A2" office:value-type="string">
            <text:p text:style-name="P3">Phosphore</text:p>
          </table:table-cell>
          <table:table-cell table:style-name="Tableau2.B2" office:value-type="string">
            <text:p text:style-name="P2">Compo os et dents solidité, phosphorylation</text:p>
          </table:table-cell>
          <table:table-cell table:style-name="Tableau2.B2" office:value-type="string">
            <text:p text:style-name="P2">Ado: 800 mg</text:p>
            <text:p text:style-name="P2">Adulte 750 mg</text:p>
            <text:p text:style-name="P2">PA:800mg</text:p>
          </table:table-cell>
          <table:table-cell table:style-name="Tableau2.B2" office:value-type="string">
            <text:p text:style-name="P2">Fromage, Viandes et equi, graine olea</text:p>
            <text:p text:style-name="P2">Leg secs, </text:p>
            <text:p text:style-name="P2">Céréale</text:p>
          </table:table-cell>
          <table:table-cell table:style-name="Tableau2.E3">
            <text:p text:style-name="P3"/>
          </table:table-cell>
          <table:table-cell table:style-name="Tableau2.B2" office:value-type="string">
            <text:p text:style-name="P2"/>
          </table:table-cell>
          <table:table-cell table:style-name="Tableau2.B2" office:value-type="string">
            <text:p text:style-name="P3"/>
          </table:table-cell>
          <table:table-cell table:style-name="Tableau2.B2" office:value-type="string">
            <text:p text:style-name="P2">Déminé os</text:p>
            <text:p text:style-name="P2">Tbrl sensibi</text:p>
            <text:p text:style-name="P2">Trbl cardia</text:p>
            <text:p text:style-name="P2">respi neuro</text:p>
          </table:table-cell>
          <table:table-cell table:style-name="Tableau2.I2" office:value-type="string">
            <text:p text:style-name="P2">rare</text:p>
          </table:table-cell>
        </table:table-row>
        <table:table-row table:style-name="Tableau2.3">
          <table:table-cell table:style-name="Tableau2.A4" office:value-type="string">
            <text:p text:style-name="P3">Magnésium</text:p>
          </table:table-cell>
          <table:table-cell table:style-name="Tableau2.B4" office:value-type="string">
            <text:p text:style-name="P2">Contraction muscu, coagu sanguine, myorelaxant, lutte effet du stress</text:p>
          </table:table-cell>
          <table:table-cell table:style-name="Tableau2.B4" office:value-type="string">
            <text:p text:style-name="P2">Ado:400 mg</text:p>
            <text:p text:style-name="P2">Femme: 360mg</text:p>
            <text:p text:style-name="P2">Homme: 420 mg</text:p>
            <text:p text:style-name="P2">PA:400mg</text:p>
          </table:table-cell>
          <table:table-cell table:style-name="Tableau2.B4" office:value-type="string">
            <text:p text:style-name="P2">Céréale complète, Graines oléagineuse</text:p>
            <text:p text:style-name="P2">Cacao</text:p>
            <text:p text:style-name="P2">Légumes secs</text:p>
          </table:table-cell>
          <table:table-cell table:style-name="Tableau2.E4">
            <text:p text:style-name="P3"/>
          </table:table-cell>
          <table:table-cell table:style-name="Tableau2.B4" office:value-type="string">
            <text:p text:style-name="P2">Vitamine D,</text:p>
            <text:p text:style-name="P2">Présence Fer,</text:p>
            <text:p text:style-name="P2">FOS</text:p>
          </table:table-cell>
          <table:table-cell table:style-name="Tableau2.B4" office:value-type="string">
            <text:p text:style-name="P2">Pro et lipi en excès, Oxalate, Phytates, </text:p>
            <text:p text:style-name="P2">Zinc, Calcium</text:p>
            <text:p text:style-name="P2"/>
          </table:table-cell>
          <table:table-cell table:style-name="Tableau2.B4" office:value-type="string">
            <text:p text:style-name="P2">Dépréssion</text:p>
            <text:p text:style-name="P2">Confu, crampe, trble cardiak, tetanie</text:p>
            <text:p text:style-name="P2">perte appétie</text:p>
          </table:table-cell>
          <table:table-cell table:style-name="Tableau2.I4" office:value-type="string">
            <text:p text:style-name="P2">rare</text:p>
          </table:table-cell>
        </table:table-row>
        <table:table-row table:style-name="Tableau2.3">
          <table:table-cell table:style-name="Tableau2.A2" office:value-type="string">
            <text:p text:style-name="P3"><text:span text:style-name="T2">Oligoélé</text:span> </text:p>
            <text:p text:style-name="P3">Fer</text:p>
          </table:table-cell>
          <table:table-cell table:style-name="Tableau2.B2" office:value-type="string">
            <text:p text:style-name="P2">Transport oxygène</text:p>
          </table:table-cell>
          <table:table-cell table:style-name="Tableau2.B2" office:value-type="string">
            <text:p text:style-name="P2">Ado gar:13mg</text:p>
            <text:p text:style-name="P2">Fille feme:16mg</text:p>
            <text:p text:style-name="P2">Homme et femme + de 55Ans: 9mg</text:p>
            <text:p text:style-name="P2">PA:10mg</text:p>
          </table:table-cell>
          <table:table-cell table:style-name="Tableau2.B2" office:value-type="string">
            <text:p text:style-name="P2">Fer hémini: Viande</text:p>
            <text:p text:style-name="P2">et équivalent</text:p>
            <text:p text:style-name="P2">Fer non hémini: </text:p>
            <text:p text:style-name="P2">Leg secs, légumes, céréales cplt </text:p>
          </table:table-cell>
          <table:table-cell table:style-name="Tableau2.E3">
            <text:p text:style-name="P3"/>
          </table:table-cell>
          <table:table-cell table:style-name="Tableau2.B2" office:value-type="string">
            <text:p text:style-name="P2">Vit C,Beta caro</text:p>
            <text:p text:style-name="P2">Protéine vc cystéine hystidine),</text:p>
          </table:table-cell>
          <table:table-cell table:style-name="Tableau2.B2" office:value-type="string">
            <text:p text:style-name="P2">Oxalate</text:p>
            <text:p text:style-name="P2">Phytate</text:p>
            <text:p text:style-name="P2">Tanins</text:p>
          </table:table-cell>
          <table:table-cell table:style-name="Tableau2.B2" office:value-type="string">
            <text:p text:style-name="P2">Anémie</text:p>
          </table:table-cell>
          <table:table-cell table:style-name="Tableau2.I2" office:value-type="string">
            <text:p text:style-name="P2">Hemochromatose</text:p>
            <text:p text:style-name="P2">génétique</text:p>
          </table:table-cell>
        </table:table-row>
        <table:table-row table:style-name="Tableau2.3">
          <table:table-cell table:style-name="Tableau2.A2" office:value-type="string">
            <text:p text:style-name="P3">Fluor</text:p>
          </table:table-cell>
          <table:table-cell table:style-name="Tableau2.B2" office:value-type="string">
            <text:p text:style-name="P2">Anti-cariogène</text:p>
          </table:table-cell>
          <table:table-cell table:style-name="Tableau2.B2" office:value-type="string">
            <text:p text:style-name="P2">Ado Femme PA: <text:s/>2mg</text:p>
            <text:p text:style-name="P2">Homme: 2,5 mg</text:p>
            <text:p text:style-name="P2"/>
          </table:table-cell>
          <table:table-cell table:style-name="Tableau2.B2" office:value-type="string">
            <text:p text:style-name="P2">Eau distributio</text:p>
            <text:p text:style-name="P2">eau minéral embouteillé</text:p>
            <text:p text:style-name="P2">sel fluoré</text:p>
          </table:table-cell>
          <table:table-cell table:style-name="Tableau2.B2" office:value-type="string">
            <text:p text:style-name="P2"/>
          </table:table-cell>
          <table:table-cell table:style-name="Tableau2.B2" office:value-type="string">
            <text:p text:style-name="P2"/>
          </table:table-cell>
          <table:table-cell table:style-name="Tableau2.E3">
            <text:p text:style-name="P2"/>
          </table:table-cell>
          <table:table-cell table:style-name="Tableau2.B2" office:value-type="string">
            <text:p text:style-name="P2">Augmentat sensibilité aux carries</text:p>
          </table:table-cell>
          <table:table-cell table:style-name="Tableau2.I6">
            <text:p text:style-name="P2"/>
          </table:table-cell>
        </table:table-row>
        <table:table-row table:style-name="Tableau2.3">
          <table:table-cell table:style-name="Tableau2.A2" office:value-type="string">
            <text:p text:style-name="P3">Cuivre</text:p>
          </table:table-cell>
          <table:table-cell table:style-name="Tableau2.B2" office:value-type="string">
            <text:p text:style-name="P2">Mntient fonction gusta</text:p>
            <text:p text:style-name="P2">effet anti anémie</text:p>
          </table:table-cell>
          <table:table-cell table:style-name="Tableau2.B2" office:value-type="string">
            <text:p text:style-name="P2">Ado: <text:s/>1,5 mg</text:p>
            <text:p text:style-name="P2">Femme: 1,5mg</text:p>
            <text:p text:style-name="P2">Homme: 2 mg</text:p>
            <text:p text:style-name="P2">PA: 1,5mg</text:p>
          </table:table-cell>
          <table:table-cell table:style-name="Tableau2.B2" office:value-type="string">
            <text:p text:style-name="P2">Viande et équilibre</text:p>
            <text:p text:style-name="P2">Légumes secs</text:p>
          </table:table-cell>
          <table:table-cell table:style-name="Tableau2.B2" office:value-type="string">
            <text:p text:style-name="P2">Popu a risque de carence de fer</text:p>
          </table:table-cell>
          <table:table-cell table:style-name="Tableau2.B2" office:value-type="string">
            <text:p text:style-name="P2">La présence de protéines</text:p>
            <text:p text:style-name="P2"/>
          </table:table-cell>
          <table:table-cell table:style-name="Tableau2.B2" office:value-type="string">
            <text:p text:style-name="P2">Zinc </text:p>
            <text:p text:style-name="P2">Vit C</text:p>
            <text:p text:style-name="P2">Fructose</text:p>
            <text:p text:style-name="P2">Alcool</text:p>
          </table:table-cell>
          <table:table-cell table:style-name="Tableau2.B2" office:value-type="string">
            <text:p text:style-name="P2">Anémie, osteoporose</text:p>
          </table:table-cell>
          <table:table-cell table:style-name="Tableau2.I6">
            <text:p text:style-name="P2"/>
          </table:table-cell>
        </table:table-row>
        <table:table-row table:style-name="Tableau2.3">
          <table:table-cell table:style-name="Tableau2.A4" office:value-type="string">
            <text:p text:style-name="P3">Sélénium</text:p>
          </table:table-cell>
          <table:table-cell table:style-name="Tableau2.B4" office:value-type="string">
            <text:p text:style-name="P2">Antioxydanr</text:p>
            <text:p text:style-name="P2">Intervient</text:p>
            <text:p text:style-name="P2">Système immunitaire</text:p>
          </table:table-cell>
          <table:table-cell table:style-name="Tableau2.B4" office:value-type="string">
            <text:p text:style-name="P2">Ado: <text:s/>50µg</text:p>
            <text:p text:style-name="P2">Femme: 50µg</text:p>
            <text:p text:style-name="P2">Homme: 60 µg</text:p>
            <text:p text:style-name="P2">PA: 80µg</text:p>
          </table:table-cell>
          <table:table-cell table:style-name="Tableau2.B4" office:value-type="string">
            <text:p text:style-name="P2">Poisson crustacé</text:p>
          </table:table-cell>
          <table:table-cell table:style-name="Tableau2.B4" office:value-type="string">
            <text:p text:style-name="P2">PA freine le vielli cellulaires</text:p>
          </table:table-cell>
          <table:table-cell table:style-name="Tableau2.B4" office:value-type="string">
            <text:p text:style-name="P2"/>
          </table:table-cell>
          <table:table-cell table:style-name="Tableau2.E4">
            <text:p text:style-name="P2"/>
          </table:table-cell>
          <table:table-cell table:style-name="Tableau2.B4" office:value-type="string">
            <text:p text:style-name="P2">Dlr muscu, augmentation sensibi au infection </text:p>
          </table:table-cell>
          <table:table-cell table:style-name="Tableau2.I8">
            <text:p text:style-name="P2"/>
          </table:table-cell>
        </table:table-row>
        <table:table-row table:style-name="Tableau2.3">
          <table:table-cell table:style-name="Tableau2.A4" office:value-type="string">
            <text:p text:style-name="P3">Iode</text:p>
          </table:table-cell>
          <table:table-cell table:style-name="Tableau2.B4" office:value-type="string">
            <text:p text:style-name="P2">Participe</text:p>
            <text:p text:style-name="P2">Synthè thyro</text:p>
          </table:table-cell>
          <table:table-cell table:style-name="Tableau2.B4" office:value-type="string">
            <text:p text:style-name="P2">Ado: <text:s/>150mg</text:p>
            <text:p text:style-name="P2">Adulte: 150 mg</text:p>
            <text:p text:style-name="P2">PA: 150 mg</text:p>
          </table:table-cell>
          <table:table-cell table:style-name="Tableau2.B4" office:value-type="string">
            <text:p text:style-name="P2">Poissons, crustacés</text:p>
          </table:table-cell>
          <table:table-cell table:style-name="Tableau2.B4" office:value-type="string">
            <text:p text:style-name="P2">Ado et enfant en période de croissance</text:p>
          </table:table-cell>
          <table:table-cell table:style-name="Tableau2.B4" office:value-type="string">
            <text:p text:style-name="P2"/>
          </table:table-cell>
          <table:table-cell table:style-name="Tableau2.B4" office:value-type="string">
            <text:p text:style-name="P2"/>
          </table:table-cell>
          <table:table-cell table:style-name="Tableau2.B4" office:value-type="string">
            <text:p text:style-name="P2">Insuffi thyro</text:p>
            <text:p text:style-name="P2">retar mental (nourrison)</text:p>
          </table:table-cell>
          <table:table-cell table:style-name="Tableau2.I4" office:value-type="string">
            <text:p text:style-name="P2"/>
          </table:table-cell>
        </table:table-row>
        <table:table-row table:style-name="Tableau2.3">
          <table:table-cell table:style-name="Tableau2.A2" office:value-type="string">
            <text:p text:style-name="P3">Chrome</text:p>
          </table:table-cell>
          <table:table-cell table:style-name="Tableau2.B2" office:value-type="string">
            <text:p text:style-name="P2">Metabo glucolipidike</text:p>
            <text:p text:style-name="P2">insulinosécrétion</text:p>
          </table:table-cell>
          <table:table-cell table:style-name="Tableau2.B2" office:value-type="string">
            <text:p text:style-name="P2">Ado: <text:s/>50 µg</text:p>
            <text:p text:style-name="P2">Femme: 65µg</text:p>
            <text:p text:style-name="P2">Homme: 55 µg</text:p>
            <text:p text:style-name="P2">PA: -µg</text:p>
          </table:table-cell>
          <table:table-cell table:style-name="Tableau2.B2" office:value-type="string">
            <text:p text:style-name="P2">Foie, viande, noix, JO, levure, epices</text:p>
          </table:table-cell>
          <table:table-cell table:style-name="Tableau2.B2" office:value-type="string">
            <text:p text:style-name="P1"/>
          </table:table-cell>
          <table:table-cell table:style-name="Tableau2.B2" office:value-type="string">
            <text:p text:style-name="P2"/>
          </table:table-cell>
          <table:table-cell table:style-name="Tableau2.B2" office:value-type="string">
            <text:p text:style-name="P2"/>
          </table:table-cell>
          <table:table-cell table:style-name="Tableau2.B2" office:value-type="string">
            <text:p text:style-name="P2">Augment taux chole sg1 riske diabète</text:p>
          </table:table-cell>
          <table:table-cell table:style-name="Tableau2.I2" office:value-type="string">
            <text:p text:style-name="P2"/>
          </table:table-cell>
        </table:table-row>
        <table:table-row table:style-name="Tableau2.3">
          <table:table-cell table:style-name="Tableau2.A2" office:value-type="string">
            <text:p text:style-name="P3">Zinc</text:p>
          </table:table-cell>
          <table:table-cell table:style-name="Tableau2.B2" office:value-type="string">
            <text:p text:style-name="P2">Coffacteur enzyme intervien métobo P,L,G, immunité, </text:p>
          </table:table-cell>
          <table:table-cell table:style-name="Tableau2.B2" office:value-type="string">
            <text:p text:style-name="P2">Ado fi 10 mg gars 13 mg</text:p>
            <text:p text:style-name="P2">Femme: 10mg</text:p>
            <text:p text:style-name="P2">Homme: 12 mg</text:p>
            <text:p text:style-name="P2">PA: 12mg</text:p>
          </table:table-cell>
          <table:table-cell table:style-name="Tableau2.B2" office:value-type="string">
            <text:p text:style-name="P2">Viande, poissons, crustacés, œufs</text:p>
            <text:p text:style-name="P2">Céréales complètes</text:p>
          </table:table-cell>
          <table:table-cell table:style-name="Tableau2.B2" office:value-type="string">
            <text:p text:style-name="P2"/>
          </table:table-cell>
          <table:table-cell table:style-name="Tableau2.B2" office:value-type="string">
            <text:p text:style-name="P2">La présence protéines et acides organiques</text:p>
          </table:table-cell>
          <table:table-cell table:style-name="Tableau2.B2" office:value-type="string">
            <text:p text:style-name="P2">Acides phytique</text:p>
          </table:table-cell>
          <table:table-cell table:style-name="Tableau2.B2" office:value-type="string">
            <text:p text:style-name="P2">Fatigue, trbl goût odorat, retard croiss, baisse immunité</text:p>
          </table:table-cell>
          <table:table-cell table:style-name="Tableau2.I2" office:value-type="string">
            <text:p text:style-name="P2"/>
          </table:table-cell>
        </table:table-row>
        <table:table-row table:style-name="Tableau2.12">
          <table:table-cell table:style-name="Tableau2.A4" office:value-type="string">
            <text:p text:style-name="P3"><text:span text:style-name="T2">Minéraux <text:s/>éléctrolyte:</text:span></text:p>
            <text:p text:style-name="P3">Potassium</text:p>
          </table:table-cell>
          <table:table-cell table:style-name="Tableau2.B4" office:value-type="string">
            <text:p text:style-name="P2">Contraction musculaire</text:p>
            <text:p text:style-name="P4">Equilie acido-basique du corps et des fluides à l’intérieur des cellules,</text:p>
            <text:p text:style-name="P4">Transmission influx nerveux, bone acti du rein, previen HTA</text:p>
          </table:table-cell>
          <table:table-cell table:style-name="Tableau2.B4" office:value-type="string">
            <text:p text:style-name="P2">Ado: 4500 mg</text:p>
            <text:p text:style-name="P2">Adulte: 2000mg</text:p>
            <text:p text:style-name="P2">PA: &lt; 5000 mg</text:p>
          </table:table-cell>
          <table:table-cell table:style-name="Tableau2.B4" office:value-type="string">
            <text:p text:style-name="P2">Legumineuses</text:p>
            <text:p text:style-name="P2">Fruits secs</text:p>
            <text:p text:style-name="P2">Graines oléa</text:p>
            <text:p text:style-name="P2">PDT</text:p>
            <text:p text:style-name="P2">Poissons</text:p>
            <text:p text:style-name="P2">Crustacés Certains lég</text:p>
          </table:table-cell>
          <table:table-cell table:style-name="Tableau2.B4" office:value-type="string">
            <text:p text:style-name="P2"/>
          </table:table-cell>
          <table:table-cell table:style-name="Tableau2.B4" office:value-type="string">
            <text:p text:style-name="P2"/>
          </table:table-cell>
          <table:table-cell table:style-name="Tableau2.B4" office:value-type="string">
            <text:p text:style-name="P1"/>
          </table:table-cell>
          <table:table-cell table:style-name="Tableau2.B4" office:value-type="string">
            <text:p text:style-name="P1">Trble neuro muscu, cardiake, confusion</text:p>
            <text:p text:style-name="P1">Fatigue, crampe</text:p>
            <text:p text:style-name="P1">Vomissements</text:p>
            <text:p text:style-name="P1"/>
          </table:table-cell>
          <table:table-cell table:style-name="Tableau2.I4" office:value-type="string">
            <text:p text:style-name="P2">Picotement dans les faiblesses muscu, parylisie tempo, trbl cardiake</text:p>
          </table:table-cell>
        </table:table-row>
        <table:table-row table:style-name="Tableau2.3">
          <table:table-cell table:style-name="Tableau2.A4" office:value-type="string">
            <text:p text:style-name="P3">Sodium</text:p>
          </table:table-cell>
          <table:table-cell table:style-name="Tableau2.B4" office:value-type="string">
            <text:p text:style-name="P5">Equilibre hydrike et acido-basike</text:p>
            <text:p text:style-name="P5">Transmi influx nerve vasomotricité</text:p>
            <text:p text:style-name="P5">régulation PA</text:p>
          </table:table-cell>
          <table:table-cell table:style-name="Tableau2.B4" office:value-type="string">
            <text:p text:style-name="P2">Ado: 1500 mg</text:p>
            <text:p text:style-name="P2">Femme: 1500 mg</text:p>
            <text:p text:style-name="P2">Homme: 1300 mg</text:p>
            <text:p text:style-name="P2">PA:+de 50Ans 1200 mg</text:p>
          </table:table-cell>
          <table:table-cell table:style-name="Tableau2.B4" office:value-type="string">
            <text:p text:style-name="P2">Sel de table, Kub or</text:p>
            <text:p text:style-name="P2">Jambon, Charcuterie</text:p>
            <text:p text:style-name="P2">Moutarde, Saumon fumé</text:p>
            <text:p text:style-name="P2">Bleu, Chips</text:p>
          </table:table-cell>
          <table:table-cell table:style-name="Tableau2.B4" office:value-type="string">
            <text:p text:style-name="P2"/>
          </table:table-cell>
          <table:table-cell table:style-name="Tableau2.B4" office:value-type="string">
            <text:p text:style-name="P2"/>
          </table:table-cell>
          <table:table-cell table:style-name="Tableau2.B4" office:value-type="string">
            <text:p text:style-name="P1"/>
          </table:table-cell>
          <table:table-cell table:style-name="Tableau2.B4" office:value-type="string">
            <text:p text:style-name="P2">Trbl digéstif neuro, crampes musculaire</text:p>
          </table:table-cell>
          <table:table-cell table:style-name="Tableau2.I4" office:value-type="string">
            <text:p text:style-name="P1"><text:s/>HTA </text:p>
            <text:p text:style-name="P1">Oedemes</text:p>
            <text:p text:style-name="P1">Calcul</text:p>
          </table:table-cell>
        </table:table-row>
      </table:table>
      <text:p text:style-name="Standard"><text:soft-page-break/></text:p>
      <text:section text:style-name="Sect1" text:name="wrapper">
        <text:section text:style-name="Sect1" text:name="main">
          <text:section text:style-name="Sect1" text:name="two-columns">
            <text:section text:style-name="Sect1" text:name="content">
              <text:section text:style-name="Sect1" text:name="article_content_body">
                <text:p text:style-name="Text_20_body">Le <text:span text:style-name="Strong_20_Emphasis">sel</text:span> gouverne, avec le <text:a xlink:type="simple" xlink:href="http://www.e-sante.fr/potassium-ses-roles/guide/1770">potassium</text:a>, tout l'équilibre hydrique de l'organisme. Il règle la répartition de l'eau corporelle, les mouvements de cette eau dans l'organisme, les échanges entre l'eau intracellulaire (où se trouve le potassium) et l'eau extracellulaire. La totalité du <text:span text:style-name="Strong_20_Emphasis">sel</text:span> apportée par l'alimentation est en permanence absorbée dans le tube digestif pour rejoindre le sang. Le surplus est filtré et éliminé par les reins en même temps que la quantité d'<text:a xlink:type="simple" xlink:href="http://www.e-sante.fr/eau/guide/817">eau</text:a> nécessaire. Un excès de <text:span text:style-name="Strong_20_Emphasis">sel</text:span> donne soif parce que l'équilibre hydrique de l'organisme est perturbé par une élimination importante.Le réglage de cet équilibre hydrique dépend de mécanismes <text:a xlink:type="simple" xlink:href="http://www.e-sante.fr/agriculture-biologique-comment-garantir-qu-produit-est-bio/actualite/365">biologiques</text:a> d'une extrême complexité : systèmes endocrinien et nerveux, coeur et reins sont impliqués dans ces mécanismes.</text:p>
                <text:p text:style-name="Text_20_body"/>
              </text:section>
            </text:section>
          </text:section>
        </text:section>
      </text:section>
      <text:p text:style-name="Standard"/>
      <text:p text:style-name="Text_20_body"><text:line-break/>L'oxydation est une réaction chimique <text:span text:style-name="Strong_20_Emphasis">d'oxydo-réduction</text:span>, au cours de laquelle des électrons sont transférés d'une substance vers un élément oxydant. Cette réaction ne se passe qu'en présence d'oxygène.<text:line-break/>Ce type de réaction peut produire des <text:span text:style-name="Strong_20_Emphasis">radicaux libres</text:span>. Ces radicaux libres sont des agents chimiques (oxygène, monoxyde d'azote, ...) qui peuvent entraîner des réactions en chaîne, pouvant mener jusqu'à la mort des cellules. Ces éléments, vont attaquer les <text:span text:style-name="Strong_20_Emphasis">cellules</text:span>, <text:span text:style-name="Strong_20_Emphasis">l'ADN</text:span>, certaines molécules, les <text:span text:style-name="Strong_20_Emphasis">protéines</text:span> ou les <text:a xlink:type="simple" xlink:href="http://www.guide-vitamines.org/omega-acides-gras/acides-gras-essentiels/">acides gras</text:a>, pour les dégrader, les découper ou les détruire. <text:line-break/><text:line-break/><text:line-break/>Les <text:span text:style-name="Strong_20_Emphasis">radicaux libres sont donc destructeur</text:span> pour le corps, pourtant, ils jouent aussi de grand rôle pour la survie de l'organisme.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9"/>
          </table:table-cell>
          <table:table-cell table:style-name="Tableau1.A1" office:value-type="string">
            <text:p text:style-name="P10">Rôles</text:p>
          </table:table-cell>
          <table:table-cell table:style-name="Tableau1.A1" office:value-type="string">
            <text:p text:style-name="P10">Besoins</text:p>
          </table:table-cell>
          <table:table-cell table:style-name="Tableau1.A1" office:value-type="string">
            <text:p text:style-name="P10">Source Ali</text:p>
          </table:table-cell>
          <table:table-cell table:style-name="Tableau1.A1" office:value-type="string">
            <text:p text:style-name="P10">Sensibilité</text:p>
            <text:p text:style-name="P10">Stabilité</text:p>
          </table:table-cell>
          <table:table-cell table:style-name="Tableau1.A1" office:value-type="string">
            <text:p text:style-name="P10">Carence</text:p>
          </table:table-cell>
          <table:table-cell table:style-name="Tableau1.A1" office:value-type="string">
            <text:p text:style-name="P10">Groupe risque carence</text:p>
          </table:table-cell>
          <table:table-cell table:style-name="Tableau1.H1" office:value-type="string">
            <text:p text:style-name="P10">Surdose</text:p>
          </table:table-cell>
        </table:table-row>
        <table:table-row table:style-name="Tableau1.2">
          <table:table-cell table:style-name="Tableau1.A2" office:value-type="string">
            <text:p text:style-name="P12">Vit Liposolubles</text:p>
            <text:p text:style-name="P13">A</text:p>
            <text:p text:style-name="P13">Rétinol</text:p>
          </table:table-cell>
          <table:table-cell table:style-name="Tableau1.B2" office:value-type="string">
            <text:p text:style-name="P9">Vision</text:p>
            <text:p text:style-name="P9">Division cellulaires</text:p>
            <text:p text:style-name="P9">Pro vitamine A <text:s/></text:p>
            <text:p text:style-name="P9"><text:s/>Antioxydant</text:p>
          </table:table-cell>
          <table:table-cell table:style-name="Tableau1.B2" office:value-type="string">
            <text:p text:style-name="P9">Ado Gars:800µg Fille: 600µg</text:p>
            <text:p text:style-name="P9">Homme:800 µg</text:p>
            <text:p text:style-name="P9">Femme: 600 µg</text:p>
            <text:p text:style-name="P9">PA: Home 700µg Feme 600 µg</text:p>
          </table:table-cell>
          <table:table-cell table:style-name="Tableau1.B2" office:value-type="string">
            <text:p text:style-name="P9">Vit A: poissons, œufs produits laitiers, beurre, foie</text:p>
            <text:p text:style-name="P9">Pro vit A: les végétaux colorés</text:p>
          </table:table-cell>
          <table:table-cell table:style-name="Tableau1.B2" office:value-type="string">
            <text:p text:style-name="P9">Sensibilité: Air</text:p>
            <text:p text:style-name="P9"/>
            <text:p text:style-name="P9">Stabilité: chaleur</text:p>
          </table:table-cell>
          <table:table-cell table:style-name="Tableau1.B2" office:value-type="string">
            <text:p text:style-name="P9">Sécheresse oculaire</text:p>
            <text:p text:style-name="P9">difficulté a voir lorske la lumière diminue 1er cause cécité enfant</text:p>
            <text:p text:style-name="P9">et retard de croissance</text:p>
          </table:table-cell>
          <table:table-cell table:style-name="Tableau1.B2" office:value-type="string">
            <text:p text:style-name="P9"/>
          </table:table-cell>
          <table:table-cell table:style-name="Tableau1.H2" office:value-type="string">
            <text:p text:style-name="P9">Uniquement si supplém, Tblr digesti</text:p>
            <text:p text:style-name="P9">Céphalé, Augment pressionintracrâniene</text:p>
          </table:table-cell>
        </table:table-row>
        <table:table-row table:style-name="Tableau1.3">
          <table:table-cell table:style-name="Tableau1.A2" office:value-type="string">
            <text:p text:style-name="P7">D</text:p>
            <text:p text:style-name="P7">Calciférol</text:p>
          </table:table-cell>
          <table:table-cell table:style-name="Tableau1.B2" office:value-type="string">
            <text:p text:style-name="P2">Métabolisme osseux</text:p>
            <text:p text:style-name="P2">Augente le CUD calcium</text:p>
          </table:table-cell>
          <table:table-cell table:style-name="Tableau1.B2" office:value-type="string">
            <text:p text:style-name="P9">Ado: 5 µg</text:p>
            <text:p text:style-name="P9">Homme et femme 5µg</text:p>
            <text:p text:style-name="P9">PA : 10-15µg</text:p>
          </table:table-cell>
          <table:table-cell table:style-name="Tableau1.B2" office:value-type="string">
            <text:p text:style-name="P2">Poisson gras</text:p>
            <text:p text:style-name="P2">JO</text:p>
            <text:p text:style-name="P2">Beurre</text:p>
          </table:table-cell>
          <table:table-cell table:style-name="Tableau1.B2" office:value-type="string">
            <text:p text:style-name="P2">Sensibilité :Air et lumière</text:p>
          </table:table-cell>
          <table:table-cell table:style-name="Tableau1.B2" office:value-type="string">
            <text:p text:style-name="P2">Rachitisme enfant et Ado</text:p>
            <text:p text:style-name="P2">Osteomalacie adulte, <text:s text:c="4"/>tétanie, lésion tissu, défo miné os </text:p>
          </table:table-cell>
          <table:table-cell table:style-name="Tableau1.B2" office:value-type="string">
            <text:p text:style-name="P2">Nourrisson</text:p>
            <text:p text:style-name="P2">Ado</text:p>
            <text:p text:style-name="P2">PA</text:p>
          </table:table-cell>
          <table:table-cell table:style-name="Tableau1.H2" office:value-type="string">
            <text:p text:style-name="P2">Anorexie, nausées perte de pds, arrêt de croissance</text:p>
          </table:table-cell>
        </table:table-row>
        <table:table-row table:style-name="Tableau1.3">
          <table:table-cell table:style-name="Tableau1.A4" office:value-type="string">
            <text:p text:style-name="P7">E</text:p>
            <text:p text:style-name="P7">Tocophérols</text:p>
          </table:table-cell>
          <table:table-cell table:style-name="Tableau1.B4" office:value-type="string">
            <text:p text:style-name="P2">Antioxydant</text:p>
            <text:p text:style-name="P2">Stimule le système immunitaire</text:p>
          </table:table-cell>
          <table:table-cell table:style-name="Tableau1.B4" office:value-type="string">
            <text:p text:style-name="P9">Ado: 12 mg</text:p>
            <text:p text:style-name="P9">Homme femme: 12mg</text:p>
            <text:p text:style-name="P9">PA: 20 – 50 mg</text:p>
          </table:table-cell>
          <table:table-cell table:style-name="Tableau1.B4" office:value-type="string">
            <text:p text:style-name="P2">Huiles végétales</text:p>
            <text:p text:style-name="P2">Graines oléagineuses</text:p>
          </table:table-cell>
          <table:table-cell table:style-name="Tableau1.B4" office:value-type="string">
            <text:p text:style-name="P11"><text:span text:style-name="T3">Stabilité: chaleur</text:span></text:p>
          </table:table-cell>
          <table:table-cell table:style-name="Tableau1.B4" office:value-type="string">
            <text:p text:style-name="P2">Aucune toxicité</text:p>
          </table:table-cell>
          <table:table-cell table:style-name="Tableau1.B4" office:value-type="string">
            <text:p text:style-name="P2"/>
          </table:table-cell>
          <table:table-cell table:style-name="Tableau1.H4" office:value-type="string">
            <text:p text:style-name="P2">Aucune toxicité</text:p>
          </table:table-cell>
        </table:table-row>
        <table:table-row table:style-name="Tableau1.3">
          <table:table-cell table:style-name="Tableau1.A2" office:value-type="string">
            <text:p text:style-name="P7">K</text:p>
            <text:p text:style-name="P7">Quinones</text:p>
          </table:table-cell>
          <table:table-cell table:style-name="Tableau1.B2" office:value-type="string">
            <text:p text:style-name="P2">Antihémoragique</text:p>
            <text:p text:style-name="P2">Role métabo osseux: facilite acti l'ostéocalcine permettant la fixation du calcium</text:p>
          </table:table-cell>
          <table:table-cell table:style-name="Tableau1.B2" office:value-type="string">
            <text:p text:style-name="P9">Ado 13- 15A:45 µg</text:p>
            <text:p text:style-name="P9">16 -19 Ans :65 µg</text:p>
            <text:p text:style-name="P9">Homme Femme 45 µg</text:p>
            <text:p text:style-name="P9">PA:70 µg</text:p>
          </table:table-cell>
          <table:table-cell table:style-name="Tableau1.B2" office:value-type="string">
            <text:p text:style-name="P2">Huiles végétales, fromage fermenté, Foie, Légumes verts, Certains poissons</text:p>
          </table:table-cell>
          <table:table-cell table:style-name="Tableau1.B2" office:value-type="string">
            <text:p text:style-name="P2">Sensible: lumière</text:p>
          </table:table-cell>
          <table:table-cell table:style-name="Tableau1.B2" office:value-type="string">
            <text:p text:style-name="P2">Pas de toxicité connue</text:p>
          </table:table-cell>
          <table:table-cell table:style-name="Tableau1.B2" office:value-type="string">
            <text:p text:style-name="P2">Nourissons</text:p>
          </table:table-cell>
          <table:table-cell table:style-name="Tableau1.H2" office:value-type="string">
            <text:p text:style-name="P2">Pas de toxi connus</text:p>
          </table:table-cell>
        </table:table-row>
        <table:table-row table:style-name="Tableau1.3">
          <table:table-cell table:style-name="Tableau1.A2" office:value-type="string">
            <text:p text:style-name="P7"><text:span text:style-name="T2">Vit hydrosoluble</text:span><text:span text:style-name="T1">s</text:span></text:p>
            <text:p text:style-name="P7">C</text:p>
            <text:p text:style-name="P7">Acide ascorbique</text:p>
          </table:table-cell>
          <table:table-cell table:style-name="Tableau1.B2" office:value-type="string">
            <text:p text:style-name="P2">Antioxydant</text:p>
            <text:p text:style-name="P2">Anti infectieux</text:p>
            <text:p text:style-name="P2">Anti-asthénique</text:p>
          </table:table-cell>
          <table:table-cell table:style-name="Tableau1.B2" office:value-type="string">
            <text:p text:style-name="P9">Ado: 110 mg</text:p>
            <text:p text:style-name="P9">Homme femme: 110 mg</text:p>
            <text:p text:style-name="P9">PA: 120 mg</text:p>
          </table:table-cell>
          <table:table-cell table:style-name="Tableau1.B2" office:value-type="string">
            <text:p text:style-name="P2">Fruits légumes, Abats</text:p>
            <text:p text:style-name="P2">Viandes, Poissons,</text:p>
            <text:p text:style-name="P2">laitages</text:p>
          </table:table-cell>
          <table:table-cell table:style-name="Tableau1.B2" office:value-type="string">
            <text:p text:style-name="P2">Sensibilité:</text:p>
            <text:p text:style-name="P2">Air, lumière, chaleur</text:p>
          </table:table-cell>
          <table:table-cell table:style-name="Tableau1.B2" office:value-type="string">
            <text:p text:style-name="P2">Scorbut (œdème,hémorragies)</text:p>
            <text:p text:style-name="P2">dlr muscu, asthénie, fatigue, insomnie moin resis infect virale</text:p>
          </table:table-cell>
          <table:table-cell table:style-name="Tableau1.B2" office:value-type="string">
            <text:p text:style-name="P2">PA</text:p>
            <text:p text:style-name="P2">Alcoolisme et malabsob chro</text:p>
          </table:table-cell>
          <table:table-cell table:style-name="Tableau1.H2" office:value-type="string">
            <text:p text:style-name="P2">Limite sécurité controversé 100mg/j</text:p>
          </table:table-cell>
        </table:table-row>
        <table:table-row table:style-name="Tableau1.3">
          <table:table-cell table:style-name="Tableau1.A2" office:value-type="string">
            <text:p text:style-name="P7">B1</text:p>
            <text:p text:style-name="P7">Thiamine</text:p>
          </table:table-cell>
          <table:table-cell table:style-name="Tableau1.B2" office:value-type="string">
            <text:p text:style-name="P6">Métabolisme des glucides transforme en énergie le glucose <text:s/>et l'alcool fonctionnement du système <text:soft-page-break/>nerveux </text:p>
          </table:table-cell>
          <table:table-cell table:style-name="Tableau1.B2" office:value-type="string">
            <text:p text:style-name="P9">Homme Ado: 1,3mg</text:p>
            <text:p text:style-name="P9">Femme adolescente: 1,1 mg</text:p>
            <text:p text:style-name="P14"><text:soft-page-break/>PA: 1,2 mg</text:p>
          </table:table-cell>
          <table:table-cell table:style-name="Tableau1.B2" office:value-type="string">
            <text:p text:style-name="P2">Céréales complète, viande de porc, certains légumes</text:p>
          </table:table-cell>
          <table:table-cell table:style-name="Tableau1.B2" office:value-type="string">
            <text:p text:style-name="P2">Sensibilité:</text:p>
            <text:p text:style-name="P2">Chaleur, <text:soft-page-break/>soluble eau ++</text:p>
          </table:table-cell>
          <table:table-cell table:style-name="Tableau1.B2" office:value-type="string">
            <text:p text:style-name="P2">Béribéri: trbl neuro ou cardiaque</text:p>
            <text:p text:style-name="P2"/>
          </table:table-cell>
          <table:table-cell table:style-name="Tableau1.B2" office:value-type="string">
            <text:p text:style-name="P2">PA car diminution absorp et bcp <text:soft-page-break/>médoc</text:p>
          </table:table-cell>
          <table:table-cell table:style-name="Tableau1.H2" office:value-type="string">
            <text:p text:style-name="P2">Pas de toxicité connue</text:p>
          </table:table-cell>
        </table:table-row>
        <table:table-row table:style-name="Tableau1.3">
          <table:table-cell table:style-name="Tableau1.A4" office:value-type="string">
            <text:p text:style-name="P7">B2</text:p>
            <text:p text:style-name="P7">Riboflavine</text:p>
          </table:table-cell>
          <table:table-cell table:style-name="Tableau1.B4" office:value-type="string">
            <text:p text:style-name="P6"><text:span text:style-name="T3">Co facteur enzyme, participe à l'action de nombreux enzymes du métabolisme énergétique, et de la </text:span>vision, santé de la peau et des muqueuses, activation des vitamines B6 et B9 </text:p>
          </table:table-cell>
          <table:table-cell table:style-name="Tableau1.B4" office:value-type="string">
            <text:p text:style-name="P9">Homme Ado: 1,6mg</text:p>
            <text:p text:style-name="P9">Femme Adolescente: 1,5 mg</text:p>
            <text:p text:style-name="P14">PA:1,6 mg</text:p>
          </table:table-cell>
          <table:table-cell table:style-name="Tableau1.B4" office:value-type="string">
            <text:p text:style-name="P2">Produits laitiers, fromage frais,Viandes, saucisson,porc, foie de veau, Oeufs, Saumon</text:p>
          </table:table-cell>
          <table:table-cell table:style-name="Tableau1.B4" office:value-type="string">
            <text:p text:style-name="P2">Sensibilité:</text:p>
            <text:p text:style-name="P2">Lumière</text:p>
            <text:p text:style-name="P2">Chaleur</text:p>
            <text:p text:style-name="P2">Soluble eau ++</text:p>
          </table:table-cell>
          <table:table-cell table:style-name="Tableau1.B4" office:value-type="string">
            <text:p text:style-name="P2">Pas de carence en France ms groupe a risque</text:p>
          </table:table-cell>
          <table:table-cell table:style-name="Tableau1.B4" office:value-type="string">
            <text:p text:style-name="P2">PA, Femme enceinte</text:p>
          </table:table-cell>
          <table:table-cell table:style-name="Tableau1.H4" office:value-type="string">
            <text:p text:style-name="P2">Pas de toxicité connue</text:p>
          </table:table-cell>
        </table:table-row>
        <table:table-row table:style-name="Tableau1.3">
          <table:table-cell table:style-name="Tableau1.A4" office:value-type="string">
            <text:p text:style-name="P7">PP (avant B3)</text:p>
            <text:p text:style-name="P7">Niacine</text:p>
          </table:table-cell>
          <table:table-cell table:style-name="Tableau1.B4" office:value-type="string">
            <text:p text:style-name="P2">Synthèse des hormones sexuelles, métabolisme des G,P,L, production des GR </text:p>
          </table:table-cell>
          <table:table-cell table:style-name="Tableau1.B4" office:value-type="string">
            <text:p text:style-name="P9">Ado H 13 – 15 Ans: 13mg</text:p>
            <text:p text:style-name="P9">Ado 16 -19Homme PA: 14mg</text:p>
            <text:p text:style-name="P9">Femme Adolescentes: 11 mg</text:p>
            <text:p text:style-name="P14"/>
          </table:table-cell>
          <table:table-cell table:style-name="Tableau1.B4" office:value-type="string">
            <text:p text:style-name="P2">Poissons saumon thon</text:p>
            <text:p text:style-name="P2">Viandes poulet Foie veau,Céréales seigle blés soufflé, cmplt, tendre,</text:p>
          </table:table-cell>
          <table:table-cell table:style-name="Tableau1.B4" office:value-type="string">
            <text:p text:style-name="P2">Stable</text:p>
          </table:table-cell>
          <table:table-cell table:style-name="Tableau1.B4" office:value-type="string">
            <text:p text:style-name="P2">La pellagre: signe cutanés ( peau ruguese)</text:p>
          </table:table-cell>
          <table:table-cell table:style-name="Tableau1.B4" office:value-type="string">
            <text:p text:style-name="P2"/>
          </table:table-cell>
          <table:table-cell table:style-name="Tableau1.H4" office:value-type="string">
            <text:p text:style-name="P2">Limite de sécu 33mg/j</text:p>
            <text:p text:style-name="P2">Toxique pr le foie si dose + 750mg</text:p>
          </table:table-cell>
        </table:table-row>
        <table:table-row table:style-name="Tableau1.3">
          <table:table-cell table:style-name="Tableau1.A2" office:value-type="string">
            <text:p text:style-name="P7">B5</text:p>
            <text:p text:style-name="P7">Acide pantothénique</text:p>
          </table:table-cell>
          <table:table-cell table:style-name="Tableau1.B2" office:value-type="string">
            <text:p text:style-name="P2">Synthèse d’hormones et de neurotransmetteurs, transmi nerveuse, <text:s/>division des cellules,intervient <text:s/>métabolisme P,L,G vc production d’énergie </text:p>
          </table:table-cell>
          <table:table-cell table:style-name="Tableau1.B2" office:value-type="string">
            <text:p text:style-name="P9">Ado 13 -15A: 4,5 mg</text:p>
            <text:p text:style-name="P9">Ado 16-19A: 5mg</text:p>
            <text:p text:style-name="P9">Homme Femme PA: 5mg</text:p>
          </table:table-cell>
          <table:table-cell table:style-name="Tableau1.B2" office:value-type="string">
            <text:p text:style-name="P2">Foie de veau,abats champignons, noix de cajou, lentilles, poivron rouge</text:p>
          </table:table-cell>
          <table:table-cell table:style-name="Tableau1.B2" office:value-type="string">
            <text:p text:style-name="P2">Sensibilité:</text:p>
            <text:p text:style-name="P2">Chaleur</text:p>
            <text:p text:style-name="P2">Soluble eau ++</text:p>
          </table:table-cell>
          <table:table-cell table:style-name="Tableau1.B2" office:value-type="string">
            <text:p text:style-name="P2">Carence exceptionnelle</text:p>
          </table:table-cell>
          <table:table-cell table:style-name="Tableau1.B2" office:value-type="string">
            <text:p text:style-name="P2"/>
          </table:table-cell>
          <table:table-cell table:style-name="Tableau1.H2" office:value-type="string">
            <text:p text:style-name="P2">Pas de toxicité connue</text:p>
          </table:table-cell>
        </table:table-row>
        <table:table-row table:style-name="Tableau1.3">
          <table:table-cell table:style-name="Tableau1.A2" office:value-type="string">
            <text:p text:style-name="P7">B6</text:p>
            <text:p text:style-name="P7">Pyridoxine</text:p>
          </table:table-cell>
          <table:table-cell table:style-name="Tableau1.B2" office:value-type="string">
            <text:p text:style-name="P2">Synthèse des P, d’hormones et de neurotransmetteurs, <text:s/>Participe prévention MCV. Fonctionnement du système immunitaire, régulation de la glycémie, synthèse de la vitamineB3 </text:p>
          </table:table-cell>
          <table:table-cell table:style-name="Tableau1.B2" office:value-type="string">
            <text:p text:style-name="P9">Ado garçon 13-15A: 1,6mg</text:p>
            <text:p text:style-name="P9">Ado 16 -19 A Homme 1,8mg</text:p>
            <text:p text:style-name="P9">Femme Ado: 1,5 mg</text:p>
            <text:p text:style-name="P14">PA: 2,2 mg</text:p>
          </table:table-cell>
          <table:table-cell table:style-name="Tableau1.B2" office:value-type="string">
            <text:p text:style-name="P2">Foie de veau,abats, sardine, saumon, dinde saucisson, noix, cacahuète</text:p>
          </table:table-cell>
          <table:table-cell table:style-name="Tableau1.B2" office:value-type="string">
            <text:p text:style-name="P2">Stable</text:p>
          </table:table-cell>
          <table:table-cell table:style-name="Tableau1.B2" office:value-type="string">
            <text:p text:style-name="P2">Risque de déficit chez la PA</text:p>
          </table:table-cell>
          <table:table-cell table:style-name="Tableau1.B2" office:value-type="string">
            <text:p text:style-name="P2">PA</text:p>
          </table:table-cell>
          <table:table-cell table:style-name="Tableau1.H2" office:value-type="string">
            <text:p text:style-name="P2">Limite sécu 5mg/j</text:p>
            <text:p text:style-name="P2">peut créer trbl neurologique a dose ++ </text:p>
          </table:table-cell>
        </table:table-row>
        <table:table-row table:style-name="Tableau1.12">
          <table:table-cell table:style-name="Tableau1.A4" office:value-type="string">
            <text:p text:style-name="P8">B8</text:p>
            <text:p text:style-name="P8">Biotine</text:p>
          </table:table-cell>
          <table:table-cell table:style-name="Tableau1.B4" office:value-type="string">
            <text:p text:style-name="P5">Métabolisme des glucides, des lipides et des protéines, division des cellules. </text:p>
          </table:table-cell>
          <table:table-cell table:style-name="Tableau1.B4" office:value-type="string">
            <text:p text:style-name="P9">Ado: 13-15A: 45µg</text:p>
            <text:p text:style-name="P9">Ado 16-19 A, Homme Femme:50µg </text:p>
            <text:p text:style-name="P14">PA: 60µg</text:p>
          </table:table-cell>
          <table:table-cell table:style-name="Tableau1.B4" office:value-type="string">
            <text:p text:style-name="P2">Foie, bifteck, œuf, banane, champignon, riz</text:p>
          </table:table-cell>
          <table:table-cell table:style-name="Tableau1.B4" office:value-type="string">
            <text:p text:style-name="P2">Stable</text:p>
          </table:table-cell>
          <table:table-cell table:style-name="Tableau1.B4" office:value-type="string">
            <text:p text:style-name="P1">Carence très rare</text:p>
          </table:table-cell>
          <table:table-cell table:style-name="Tableau1.B4" office:value-type="string">
            <text:p text:style-name="P1"/>
          </table:table-cell>
          <table:table-cell table:style-name="Tableau1.H4" office:value-type="string">
            <text:p text:style-name="P2">Pas de toxicité connue</text:p>
          </table:table-cell>
        </table:table-row>
        <table:table-row table:style-name="Tableau1.3">
          <table:table-cell table:style-name="Tableau1.A4" office:value-type="string">
            <text:p text:style-name="P7">B9 </text:p>
            <text:p text:style-name="P7">Folates</text:p>
          </table:table-cell>
          <table:table-cell table:style-name="Tableau1.B4" office:value-type="string">
            <text:p text:style-name="P5">Division des cellules, synthèse de l’ADN et de l’ARN</text:p>
            <text:p text:style-name="P5">Synthèse des neuromédiateurs</text:p>
            <text:p text:style-name="P5">Prévention MCV ,Fonctionnement du système nerveux et immunitaire, Cicatrisation des blessures. </text:p>
          </table:table-cell>
          <table:table-cell table:style-name="Tableau1.B4" office:value-type="string">
            <text:p text:style-name="P9">Adolescente: 300 µg</text:p>
            <text:p text:style-name="P9">Ado gars 13-15A:300 µg</text:p>
            <text:p text:style-name="P9">Ado16-19 A,Homme 330 µg</text:p>
            <text:p text:style-name="P9">Femme: 300 µg</text:p>
            <text:p text:style-name="P14">PA: 330 à 400µg</text:p>
          </table:table-cell>
          <table:table-cell table:style-name="Tableau1.B4" office:value-type="string">
            <text:p text:style-name="P2">Foie de vollaile, germe de blé, JO, cresson, noix, bries, epinard cuits, salade verte</text:p>
          </table:table-cell>
          <table:table-cell table:style-name="Tableau1.B4" office:value-type="string">
            <text:p text:style-name="P2">Sensibilité:</text:p>
            <text:p text:style-name="P2">Air</text:p>
            <text:p text:style-name="P2">Lumière</text:p>
            <text:p text:style-name="P2">Chaleur</text:p>
            <text:p text:style-name="P2"/>
          </table:table-cell>
          <table:table-cell table:style-name="Tableau1.B4" office:value-type="string">
            <text:p text:style-name="P2">Ralenti des mitose ds le système a multi rapide: anémie mégoloblastique, trl immunité</text:p>
            <text:p text:style-name="P2">Si grossesse AFN anoma de fermeture du tube neural lors develo du foestus </text:p>
          </table:table-cell>
          <table:table-cell table:style-name="Tableau1.B4" office:value-type="string">
            <text:p text:style-name="P2">Femme, </text:p>
            <text:p text:style-name="P2">Femme enceinte</text:p>
            <text:p text:style-name="P2">Adolescente</text:p>
          </table:table-cell>
          <table:table-cell table:style-name="Tableau1.H4" office:value-type="string">
            <text:p text:style-name="P1">Limite sécu 1mg/j </text:p>
            <text:p text:style-name="P1">au dela 5mg/jr trbl neurologiques</text:p>
          </table:table-cell>
        </table:table-row>
        <table:table-row table:style-name="Tableau1.3">
          <table:table-cell table:style-name="Tableau1.A4" office:value-type="string">
            <text:p text:style-name="P7">B12</text:p>
            <text:p text:style-name="P7">Cobalamine</text:p>
          </table:table-cell>
          <table:table-cell table:style-name="Tableau1.B4" office:value-type="string">
            <text:p text:style-name="P5">Fonctionnement du système nerveux, synthèse d’ADN et d’ARN, Production des globules rouges et transport oxygène</text:p>
          </table:table-cell>
          <table:table-cell table:style-name="Tableau1.B4" office:value-type="string">
            <text:p text:style-name="P9">Ado: 2,4µg</text:p>
            <text:p text:style-name="P9">Homme <text:s/>femme 2,4µg</text:p>
            <text:p text:style-name="P9"><text:span text:style-name="T3">PA: 3µg</text:span></text:p>
          </table:table-cell>
          <table:table-cell table:style-name="Tableau1.B4" office:value-type="string">
            <text:p text:style-name="P2">Abats, vaindes rouges, œufs, fromages, poissons, fruits de mers</text:p>
          </table:table-cell>
          <table:table-cell table:style-name="Tableau1.B4" office:value-type="string">
            <text:p text:style-name="P2">Sensibilité:</text:p>
            <text:p text:style-name="P2">Soluble eau ++</text:p>
          </table:table-cell>
          <table:table-cell table:style-name="Tableau1.B4" office:value-type="string">
            <text:p text:style-name="P2">Anémie macrocytaire normochrome et signe neurologique</text:p>
          </table:table-cell>
          <table:table-cell table:style-name="Tableau1.B4" office:value-type="string">
            <text:p text:style-name="P2"/>
          </table:table-cell>
          <table:table-cell table:style-name="Tableau1.H4" office:value-type="string">
            <text:p text:style-name="P1">Aucune toxicité</text:p>
            <text:p text:style-name="P1">exeption ss forme injectable.</text:p>
          </table:table-cell>
        </table:table-row>
      </table:table>
      <text:p text:style-name="Standard">AnéConcentration hémoglobine normale mais élévation du volume taille des GR avec diminutionCe sont des anémies macrocytaires (les globules rouges sont plus gros que la normale) liées à une carence en acide folique ou en vitamine B12. </text:p>
      <text:p text:style-name="Text_20_body">Elles sont mégaloblastiques : présence dans la moelle d'érythroblastes (cellules souches à l'origine des globules rouges) anormaux appelés mégaloblastes. </text:p>
      <text:h text:style-name="Heading_20_2" text:outline-level="2">Anémies macrocytaires et mégaloblastiques par carence en vitamine B12</text:h>
      <text:h text:style-name="Heading_20_3" text:outline-level="3">Causes et facteurs de risque</text:h>
      <text:p text:style-name="Text_20_body">Elles sont dues à une carence en vitamine B12 : </text:p>
      <text:list xml:id="list1427699120679553127" text:style-name="L1">
        <text:list-item>
          <text:p text:style-name="P16">Absence de facteur intrinsèque (anémie de Biermer, gastrectomie totale); le facteur intrinsèque est une protéine du suc gastrique qui permet l'absorption de la vitamine B12 par l'organisme ; </text:p>
        </text:list-item>
        <text:list-item>
          <text:p text:style-name="P16">Malabsorption élective de vitamine B12 (maladie d'Imerslund ) ; </text:p>
        </text:list-item>
        <text:list-item>
          <text:p text:style-name="P16"><text:soft-page-break/>Consommation exagérée de vitamine B12 dans l'intestin (botriocéphalose , <text:a xlink:type="simple" xlink:href="http://www.doctissimo.fr/html/sante/encyclopedie/sa_943_diarrh_chroni_adul.htm" office:target-frame-name="_self" xlink:show="replace">syndrome de l'anse borgne</text:a>) ; </text:p>
        </text:list-item>
        <text:list-item>
          <text:p text:style-name="P15">Régime carencé ou besoins augmenté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aucé</meta:initial-creator>
    <meta:creation-date>2014-07-12T20:15:10.71</meta:creation-date>
    <dc:date>2014-07-13T19:16:47.66</dc:date>
    <dc:creator>aline beaucé</dc:creator>
    <meta:editing-duration>PT7H10M39S</meta:editing-duration>
    <meta:editing-cycles>14</meta:editing-cycles>
    <meta:generator>OpenOffice/4.0.0$Win32 OpenOffice.org_project/400m3$Build-9702</meta:generator>
    <meta:printed-by>aline beaucé</meta:printed-by>
    <meta:print-date>2014-07-13T16:01:26.35</meta:print-date>
    <meta:document-statistic meta:table-count="2" meta:image-count="0" meta:object-count="0" meta:page-count="4" meta:paragraph-count="383" meta:word-count="1573" meta:character-count="10149"/>
  </office:meta>
</office:document-meta>
</file>